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style:line-height-at-least="0.1666in"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</style:style>
    <style:style style:name="P16" style:parent-style-name="Обычный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Обычный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0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Обычный" style:family="paragraph">
      <style:paragraph-properties fo:text-align="center">
        <style:tab-stops>
          <style:tab-stop style:type="left" style:position="1.552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Обычный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>
        <style:tab-stops>
          <style:tab-stop style:type="left" style:position="1.552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>
        <style:tab-stops>
          <style:tab-stop style:type="left" style:position="1.552in"/>
        </style:tab-stops>
      </style:paragraph-properties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margin-bottom="0.0833in">
        <style:tab-stops>
          <style:tab-stop style:type="left" style:position="1.552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margin-bottom="0.0833in">
        <style:tab-stops>
          <style:tab-stop style:type="left" style:position="1.552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0" style:parent-style-name="Обычный" style:family="paragraph">
      <style:paragraph-properties fo:margin-bottom="0.0833in">
        <style:tab-stops>
          <style:tab-stop style:type="left" style:position="1.552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complex="Times New Roman" fo:font-size="16pt" style:font-size-asian="16pt" style:font-size-complex="16pt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Times New Roman" style:font-name-complex="Times New Roman" style:font-weight-complex="bold" fo:font-size="16pt" style:font-size-asian="16pt" style:font-size-complex="16pt"/>
    </style:style>
    <style:style style:name="P58" style:parent-style-name="Обычный" style:family="paragraph">
      <style:paragraph-properties fo:text-align="justify" fo:text-indent="0.4923in"/>
      <style:text-properties style:font-name="Times New Roman" style:font-name-complex="Times New Roman" style:font-weight-complex="bold" fo:font-size="16pt" style:font-size-asian="16pt" style:font-size-complex="16pt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list-style-name="WWNum1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9" style:parent-style-name="Standard" style:list-style-name="WWNum1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0" style:parent-style-name="Standard" style:list-style-name="WWNum1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1" style:parent-style-name="Standard" style:list-style-name="WWNum1" style:family="paragraph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list-style-name="WWNum3" style:family="paragraph">
      <style:paragraph-properties fo:margin-left="0.4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list-style-name="WWNum3" style:family="paragraph">
      <style:paragraph-properties fo:margin-left="0.4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list-style-name="WWNum3" style:family="paragraph">
      <style:paragraph-properties fo:margin-left="0.4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list-style-name="WWNum3" style:family="paragraph">
      <style:paragraph-properties fo:margin-left="0.4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list-style-name="WWNum3" style:family="paragraph">
      <style:paragraph-properties fo:margin-left="0.4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list-style-name="WWNum3" style:family="paragraph">
      <style:paragraph-properties fo:margin-left="0.44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list-style-name="WWNum3" style:family="paragraph">
      <style:paragraph-properties fo:margin-left="0.4472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 fo:margin-bottom="0in"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margin-left="0.0986in" fo:text-indent="-0.0986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 fo:margin-bottom="0in"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margin-bottom="0in"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" style:parent-style-name="Абзацсписка" style:family="paragraph">
      <style:paragraph-properties fo:margin-lef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" style:parent-style-name="Абзацсписка" style:family="paragraph">
      <style:paragraph-properties fo:margin-left="-0.1972in">
        <style:tab-stops/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Абзацсписка" style:family="paragraph">
      <style:paragraph-properties fo:margin-left="-0.1972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Абзацсписка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Абзацсписка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Абзацсписка" style:list-style-name="WWNum4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Абзацсписка" style:family="paragraph">
      <style:paragraph-properties fo:margin-left="0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1" style:parent-style-name="Абзацсписка" style:family="paragraph">
      <style:paragraph-properties fo:margin-left="0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Абзацсписка" style:family="paragraph">
      <style:paragraph-properties fo:margin-lef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Абзацсписка" style:family="paragraph">
      <style:paragraph-properties fo:margin-lef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Абзацсписка" style:family="paragraph">
      <style:paragraph-properties fo:margin-left="0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Абзацсписка" style:list-style-name="WWNum5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Абзацсписка" style:list-style-name="WWNum5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Абзацсписка" style:list-style-name="WWNum5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Абзацсписка" style:list-style-name="WWNum5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left="0.05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left="0.052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margin-left="0.05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left="0.0527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9" style:parent-style-name="Standard" style:family="paragraph">
      <style:paragraph-properties fo:margin-left="0.0527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30" style:parent-style-name="Standard" style:family="paragraph">
      <style:paragraph-properties fo:margin-left="0.0527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31" style:parent-style-name="Standard" style:family="paragraph">
      <style:paragraph-properties fo:margin-left="0.0527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32" style:parent-style-name="Standard" style:family="paragraph">
      <style:paragraph-properties fo:margin-left="0.0527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33" style:parent-style-name="Standard" style:family="paragraph">
      <style:paragraph-properties fo:margin-left="0.0527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margin-left="0.0986in" fo:margin-right="0.0416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49" style:family="table-column">
      <style:table-column-properties style:column-width="0.7951in" style:use-optimal-column-width="false"/>
    </style:style>
    <style:style style:name="TableColumn150" style:family="table-column">
      <style:table-column-properties style:column-width="2.1875in" style:use-optimal-column-width="false"/>
    </style:style>
    <style:style style:name="TableColumn151" style:family="table-column">
      <style:table-column-properties style:column-width="2.0576in" style:use-optimal-column-width="false"/>
    </style:style>
    <style:style style:name="TableColumn152" style:family="table-column">
      <style:table-column-properties style:column-width="0.4923in" style:use-optimal-column-width="false"/>
    </style:style>
    <style:style style:name="TableColumn153" style:family="table-column">
      <style:table-column-properties style:column-width="0.4923in" style:use-optimal-column-width="false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48" style:family="table">
      <style:table-properties style:width="7.1076in" fo:margin-left="0.07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top="0.0694in" fo:margin-bottom="0.1402in" fo:margin-left="-0.07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159" style:parent-style-name="Обычный" style:family="paragraph">
      <style:paragraph-properties fo:text-align="center" fo:margin-top="0.0694in" fo:margin-bottom="0.1402in" fo:margin-left="-0.07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160" style:parent-style-name="Обычный" style:family="paragraph">
      <style:paragraph-properties fo:text-align="center" fo:margin-top="0.0694in" fo:margin-bottom="0.1402in" fo:margin-left="-0.07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center">
        <style:tab-stops>
          <style:tab-stop style:type="left" style:position="0.492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Row170" style:family="table-row">
      <style:table-row-properties style:min-row-height="0.2715in" style:use-optimal-row-height="false"/>
    </style:style>
    <style:style style:name="P17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17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173" style:parent-style-name="Обычный" style:family="paragraph">
      <style:paragraph-properties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top="0.0694in" fo:margin-bottom="0.1402in" fo:margin-left="-0.075in" fo:margin-right="-0.07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Row178" style:family="table-row">
      <style:table-row-properties style:min-row-height="0.1715in" style:use-optimal-row-height="false"/>
    </style:style>
    <style:style style:name="P17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180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181" style:parent-style-name="Обычный" style:family="paragraph">
      <style:paragraph-properties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18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Cell1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Row185" style:family="table-row">
      <style:table-row-properties style:min-row-height="0.6937in" style:use-optimal-row-height="false"/>
    </style:style>
    <style:style style:name="P18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18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188" style:parent-style-name="Обычный" style:family="paragraph">
      <style:paragraph-properties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1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Cell1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Cell1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Cell1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Row197" style:family="table-row">
      <style:table-row-properties style:min-row-height="0.2222in" style:use-optimal-row-height="false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top="0.0694in" fo:margin-bottom="0.1402in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2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margin-top="0.0694in" fo:margin-bottom="0.1402in" fo:text-indent="0.05in"/>
    </style:style>
    <style:style style:name="T205" style:parent-style-name="Основнойшрифтабзаца" style:family="text"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Row216" style:family="table-row">
      <style:table-row-properties style:min-row-height="0.1805in" style:use-optimal-row-height="false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color="#000000" fo:font-size="13.5pt" style:font-size-asian="13.5pt" style:font-size-complex="13.5pt"/>
    </style:style>
    <style:style style:name="P22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2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indent="0.0513in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226" style:parent-style-name="Обычный" style:family="paragraph">
      <style:paragraph-properties fo:text-indent="0.0513in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2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2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2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2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Row236" style:family="table-row">
      <style:table-row-properties style:min-row-height="0.1666in" style:use-optimal-row-height="false"/>
    </style:style>
    <style:style style:name="TableCell2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2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top="0.0694in" fo:margin-bottom="0.1402in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2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margin-top="0.0694in" fo:margin-bottom="0.1402in" fo:text-indent="0.05in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2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Cell2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2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Row254" style:family="table-row">
      <style:table-row-properties style:min-row-height="0.1666in" style:use-optimal-row-height="false"/>
    </style:style>
    <style:style style:name="TableCell2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2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top="0.0694in" fo:margin-bottom="0.1402in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2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margin-top="0.0694in" fo:margin-bottom="0.1402in" fo:text-indent="0.05in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2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2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Cell2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Cell27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top="0.0694in" fo:margin-bottom="0.1402in"/>
    </style:style>
    <style:style style:name="T272" style:parent-style-name="Основнойшрифтабзаца" style:family="text">
      <style:text-properties style:font-name="Times New Roman" style:font-name-complex="Times New Roman" style:font-weight-complex="bold" fo:color="#000000" fo:language="en" fo:country="US"/>
    </style:style>
    <style:style style:name="T27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ableRow274" style:family="table-row">
      <style:table-row-properties style:min-row-height="0.1666in" style:use-optimal-row-height="false"/>
    </style:style>
    <style:style style:name="TableCell2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27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top="0.0694in" fo:margin-bottom="0.1402in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2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margin-top="0.0694in" fo:margin-bottom="0.1402in" fo:text-indent="0.05in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2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2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Cell2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Cell2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Row291" style:family="table-row">
      <style:table-row-properties style:min-row-height="0.1666in" style:use-optimal-row-height="false"/>
    </style:style>
    <style:style style:name="TableCell2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2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color="#000000" fo:font-size="13.5pt" style:font-size-asian="13.5pt" style:font-size-complex="13.5pt"/>
    </style:style>
    <style:style style:name="TableCell2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style:font-name-complex="Times New Roman" fo:color="#000000" fo:font-size="13.5pt" style:font-size-asian="13.5pt" style:font-size-complex="13.5pt"/>
    </style:style>
    <style:style style:name="P298" style:parent-style-name="Обычный" style:family="paragraph">
      <style:paragraph-properties fo:margin-top="0.0694in" fo:margin-bottom="0.1402in" fo:text-indent="0.05in"/>
      <style:text-properties style:font-name="Times New Roman" style:font-name-complex="Times New Roman" fo:color="#000000" fo:font-size="13.5pt" style:font-size-asian="13.5pt" style:font-size-complex="13.5pt"/>
    </style:style>
    <style:style style:name="TableCell2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Row307" style:family="table-row">
      <style:table-row-properties style:min-row-height="0.1666in" style:use-optimal-row-height="false"/>
    </style:style>
    <style:style style:name="TableCell3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margin-top="0.0694in" fo:margin-bottom="0.1402in"/>
    </style:style>
    <style:style style:name="T31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3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316" style:parent-style-name="Обычный" style:family="paragraph">
      <style:paragraph-properties fo:text-indent="0.118in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3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Row327" style:family="table-row">
      <style:table-row-properties style:min-row-height="1.7527in" style:use-optimal-row-height="false"/>
    </style:style>
    <style:style style:name="TableCell3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3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3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margin-top="0.0694in" fo:margin-bottom="0.1402in" fo:text-indent="0.05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3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4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Row342" style:family="table-row">
      <style:table-row-properties style:min-row-height="0.2965in" style:use-optimal-row-height="false"/>
    </style:style>
    <style:style style:name="TableCell3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3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3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margin-top="0.0694in" fo:margin-bottom="0.1402in" fo:text-indent="0.05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3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3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P35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1" style:parent-style-name="Безинтервала" style:master-page-name="MP1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36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66" style:family="table-column">
      <style:table-column-properties style:column-width="0.7951in" style:use-optimal-column-width="false"/>
    </style:style>
    <style:style style:name="TableColumn367" style:family="table-column">
      <style:table-column-properties style:column-width="2.1875in" style:use-optimal-column-width="false"/>
    </style:style>
    <style:style style:name="TableColumn368" style:family="table-column">
      <style:table-column-properties style:column-width="2.0576in" style:use-optimal-column-width="fals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0.4923in" style:use-optimal-column-width="false"/>
    </style:style>
    <style:style style:name="TableColumn371" style:family="table-column">
      <style:table-column-properties style:column-width="0.4923in" style:use-optimal-column-width="false"/>
    </style:style>
    <style:style style:name="TableColumn372" style:family="table-column">
      <style:table-column-properties style:column-width="0.5902in" style:use-optimal-column-width="false"/>
    </style:style>
    <style:style style:name="TableColumn373" style:family="table-column">
      <style:table-column-properties style:column-width="3.3472in" style:use-optimal-column-width="false"/>
    </style:style>
    <style:style style:name="Table365" style:family="table">
      <style:table-properties style:width="10.4548in" fo:margin-left="0.07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top="0.0694in" fo:margin-bottom="0.1402in" fo:margin-left="-0.07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377" style:parent-style-name="Обычный" style:family="paragraph">
      <style:paragraph-properties fo:text-align="center" fo:margin-top="0.0694in" fo:margin-bottom="0.1402in" fo:margin-left="-0.07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378" style:parent-style-name="Обычный" style:family="paragraph">
      <style:paragraph-properties fo:text-align="center" fo:margin-top="0.0694in" fo:margin-bottom="0.1402in" fo:margin-left="-0.07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style:text-autospace="none"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justify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8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fo:text-align="center">
        <style:tab-stops>
          <style:tab-stop style:type="left" style:position="0.492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8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Row390" style:family="table-row">
      <style:table-row-properties style:min-row-height="0.2715in" style:use-optimal-row-height="false"/>
    </style:style>
    <style:style style:name="P39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39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393" style:parent-style-name="Обычный" style:family="paragraph">
      <style:paragraph-properties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top="0.0694in" fo:margin-bottom="0.1402in" fo:margin-left="-0.075in" fo:margin-right="-0.07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TableCell3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P398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Row399" style:family="table-row">
      <style:table-row-properties style:min-row-height="0.1715in" style:use-optimal-row-height="false"/>
    </style:style>
    <style:style style:name="P400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40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402" style:parent-style-name="Обычный" style:family="paragraph">
      <style:paragraph-properties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40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Cell4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P40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Row407" style:family="table-row">
      <style:table-row-properties style:min-row-height="0.6937in" style:use-optimal-row-height="false"/>
    </style:style>
    <style:style style:name="P408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40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410" style:parent-style-name="Обычный" style:family="paragraph">
      <style:paragraph-properties fo:margin-top="0.0694in" fo:margin-bottom="0.1402in"/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ableCell4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Cell4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Cell4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Cell4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P41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font-weight="bold" style:font-weight-asian="bold" style:font-weight-complex="bold" fo:color="#000000"/>
    </style:style>
    <style:style style:name="TableRow420" style:family="table-row">
      <style:table-row-properties style:min-row-height="0.2222in" style:use-optimal-row-height="false"/>
    </style:style>
    <style:style style:name="TableCell4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4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top="0.0694in" fo:margin-bottom="0.1402in"/>
    </style:style>
    <style:style style:name="T42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4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margin-top="0.0694in" fo:margin-bottom="0.1402in" fo:text-indent="0.05in"/>
    </style:style>
    <style:style style:name="T428" style:parent-style-name="Основнойшрифтабзаца" style:family="text"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4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4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4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4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Cell43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left="0.0229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441" style:parent-style-name="Обычный" style:family="paragraph">
      <style:paragraph-properties fo:margin-left="0.0229in" fo:margin-right="0.0395in">
        <style:tab-stops/>
      </style:paragraph-properties>
    </style:style>
    <style:style style:name="T442" style:parent-style-name="Основнойшрифтабзаца" style:family="text">
      <style:text-properties style:font-name="Times New Roman" style:font-name-complex="Times New Roman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43" style:parent-style-name="Обычный" style:family="paragraph">
      <style:paragraph-properties fo:margin-left="0.0229in" fo:margin-right="0.0395in">
        <style:tab-stops/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P445" style:parent-style-name="Обычный" style:family="paragraph">
      <style:paragraph-properties fo:margin-left="0.0229in" fo:margin-right="0.0395in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4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48" style:parent-style-name="Обычный" style:list-style-name="LFO42" style:family="paragraph">
      <style:paragraph-properties fo:widows="2" fo:orphans="2" style:vertical-align="auto" fo:margin-left="0.0229in" fo:margin-right="0.0395in" fo:text-indent="0in">
        <style:tab-stops/>
      </style:paragraph-properties>
      <style:text-properties fo:hyphenate="true"/>
    </style:style>
    <style:style style:name="T44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50" style:parent-style-name="Обычный" style:list-style-name="LFO42" style:family="paragraph">
      <style:paragraph-properties fo:widows="2" fo:orphans="2" style:vertical-align="auto" fo:margin-left="0.0229in" fo:margin-right="0.0395in" fo:text-indent="0in">
        <style:tab-stops>
          <style:tab-stop style:type="left" style:position="0.477in"/>
        </style:tab-stops>
      </style:paragraph-properties>
      <style:text-properties fo:hyphenate="true"/>
    </style:style>
    <style:style style:name="T45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52" style:parent-style-name="Обычный" style:list-style-name="LFO42" style:family="paragraph">
      <style:paragraph-properties fo:widows="2" fo:orphans="2" style:vertical-align="auto" fo:margin-left="0.0229in" fo:margin-right="0.0395in" fo:text-indent="0in">
        <style:tab-stops>
          <style:tab-stop style:type="left" style:position="0.477in"/>
        </style:tab-stops>
      </style:paragraph-properties>
      <style:text-properties fo:hyphenate="true"/>
    </style:style>
    <style:style style:name="T45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54" style:parent-style-name="Обычный" style:family="paragraph">
      <style:paragraph-properties fo:margin-left="0.0229in" fo:margin-right="0.0395in">
        <style:tab-stops/>
      </style:paragraph-properties>
    </style:style>
    <style:style style:name="T45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P456" style:parent-style-name="Обычный" style:family="paragraph">
      <style:paragraph-properties fo:margin-left="0.0229in" fo:margin-right="0.0395in">
        <style:tab-stops/>
      </style:paragraph-properties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58" style:parent-style-name="Обычный" style:list-style-name="LFO43" style:family="paragraph">
      <style:paragraph-properties fo:widows="2" fo:orphans="2" style:vertical-align="auto" fo:margin-left="0.0229in" fo:margin-right="0.0395in" fo:text-indent="0in">
        <style:tab-stops>
          <style:tab-stop style:type="left" style:position="0.477in"/>
        </style:tab-stops>
      </style:paragraph-properties>
      <style:text-properties fo:hyphenate="true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6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61" style:parent-style-name="Обычный" style:family="paragraph">
      <style:paragraph-properties fo:margin-left="0.0229in" fo:margin-right="0.0395in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complex="Times New Roman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63" style:parent-style-name="Обычный" style:family="paragraph">
      <style:paragraph-properties fo:margin-left="0.0229in" fo:margin-right="0.0395in">
        <style:tab-stops/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65" style:parent-style-name="Обычный" style:list-style-name="LFO44" style:family="paragraph">
      <style:paragraph-properties fo:widows="2" fo:orphans="2" style:vertical-align="auto" fo:margin-left="0.0229in" fo:margin-right="0.0395in" fo:text-indent="0in">
        <style:tab-stops>
          <style:tab-stop style:type="left" style:position="0.477in"/>
        </style:tab-stops>
      </style:paragraph-properties>
      <style:text-properties fo:hyphenate="true"/>
    </style:style>
    <style:style style:name="T46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67" style:parent-style-name="Обычный" style:list-style-name="LFO44" style:family="paragraph">
      <style:paragraph-properties fo:widows="2" fo:orphans="2" style:vertical-align="auto" fo:margin-left="0.0229in" fo:margin-right="0.0395in" fo:text-indent="0in">
        <style:tab-stops>
          <style:tab-stop style:type="left" style:position="0.477in"/>
        </style:tab-stops>
      </style:paragraph-properties>
      <style:text-properties fo:hyphenate="true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6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70" style:parent-style-name="Обычный" style:list-style-name="LFO44" style:family="paragraph">
      <style:paragraph-properties fo:widows="2" fo:orphans="2" style:vertical-align="auto" fo:margin-left="0.0229in" fo:margin-right="0.0395in" fo:text-indent="0in">
        <style:tab-stops>
          <style:tab-stop style:type="left" style:position="0.477in"/>
        </style:tab-stops>
      </style:paragraph-properties>
      <style:text-properties fo:hyphenate="true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72" style:parent-style-name="Обычный" style:family="paragraph">
      <style:paragraph-properties fo:margin-left="0.0229in" fo:margin-right="0.0395in">
        <style:tab-stops/>
      </style:paragraph-properties>
    </style:style>
    <style:style style:name="T473" style:parent-style-name="Основнойшрифтабзаца" style:family="text">
      <style:text-properties style:font-name="Times New Roman" style:font-name-complex="Times New Roman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74" style:parent-style-name="Обычный" style:family="paragraph">
      <style:paragraph-properties fo:margin-left="0.0229in" fo:margin-right="0.0395in">
        <style:tab-stops/>
      </style:paragraph-properties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76" style:parent-style-name="Обычный" style:list-style-name="LFO45" style:family="paragraph">
      <style:paragraph-properties fo:widows="2" fo:orphans="2" style:vertical-align="auto" fo:margin-left="0.0229in" fo:margin-right="0.0395in" fo:text-indent="0in">
        <style:tab-stops>
          <style:tab-stop style:type="left" style:position="0.477in"/>
        </style:tab-stops>
      </style:paragraph-properties>
      <style:text-properties fo:hyphenate="true"/>
    </style:style>
    <style:style style:name="T47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78" style:parent-style-name="Обычный" style:list-style-name="LFO45" style:family="paragraph">
      <style:paragraph-properties fo:widows="2" fo:orphans="2" style:vertical-align="auto" fo:margin-left="0.0229in" fo:margin-right="0.0395in" fo:text-indent="0in">
        <style:tab-stops>
          <style:tab-stop style:type="left" style:position="0.477in"/>
        </style:tab-stops>
      </style:paragraph-properties>
      <style:text-properties fo:hyphenate="true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81" style:parent-style-name="Обычный" style:family="paragraph">
      <style:paragraph-properties fo:margin-left="0.0229in" fo:margin-right="0.0395in">
        <style:tab-stops/>
      </style:paragraph-properties>
    </style:style>
    <style:style style:name="T482" style:parent-style-name="Основнойшрифтабзаца" style:family="text">
      <style:text-properties style:font-name="Times New Roman" style:font-name-complex="Times New Roman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83" style:parent-style-name="Обычный" style:family="paragraph">
      <style:paragraph-properties fo:margin-left="0.0229in" fo:margin-right="0.0395in">
        <style:tab-stops/>
      </style:paragraph-properties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85" style:parent-style-name="Обычный" style:list-style-name="LFO46" style:family="paragraph">
      <style:paragraph-properties fo:widows="2" fo:orphans="2" style:vertical-align="auto" fo:margin-left="0.0229in" fo:margin-right="0.0395in" fo:text-indent="0in">
        <style:tab-stops>
          <style:tab-stop style:type="left" style:position="0.477in"/>
        </style:tab-stops>
      </style:paragraph-properties>
      <style:text-properties fo:hyphenate="true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87" style:parent-style-name="Обычный" style:list-style-name="LFO46" style:family="paragraph">
      <style:paragraph-properties fo:widows="2" fo:orphans="2" style:vertical-align="auto" fo:margin-left="0.0229in" fo:margin-right="0.0395in" fo:text-indent="0in">
        <style:tab-stops>
          <style:tab-stop style:type="left" style:position="0.477in"/>
        </style:tab-stops>
      </style:paragraph-properties>
      <style:text-properties fo:hyphenate="true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90" style:parent-style-name="Обычный" style:family="paragraph">
      <style:paragraph-properties fo:margin-left="0.0229in" fo:margin-right="0.0395in">
        <style:tab-stops/>
      </style:paragraph-properties>
      <style:text-properties style:font-name="Times New Roman" style:font-name-complex="Times New Roman" fo:color="#000000"/>
    </style:style>
    <style:style style:name="P491" style:parent-style-name="Обычный" style:family="paragraph">
      <style:paragraph-properties fo:margin-left="0.0229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492" style:parent-style-name="Обычный" style:family="paragraph">
      <style:paragraph-properties fo:margin-left="0.0229in" fo:margin-right="0.0395in">
        <style:tab-stops/>
      </style:paragraph-properties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494" style:parent-style-name="Обычный" style:family="paragraph">
      <style:paragraph-properties fo:margin-left="0.0229in" fo:margin-right="0.0395in">
        <style:tab-stops/>
      </style:paragraph-properties>
    </style:style>
    <style:style style:name="T495" style:parent-style-name="Основнойшрифтабзаца" style:family="text">
      <style:text-properties style:font-name="Times New Roman" style:font-name-complex="Times New Roman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49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498" style:parent-style-name="Обычный" style:family="paragraph">
      <style:paragraph-properties fo:margin-left="0.0229in" fo:margin-right="0.0395in">
        <style:tab-stops/>
      </style:paragraph-properties>
    </style:style>
    <style:style style:name="T499" style:parent-style-name="Основнойшрифтабзаца" style:family="text">
      <style:text-properties style:font-name="Times New Roman" style:font-name-complex="Times New Roman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3.5pt" style:font-size-asian="13.5pt" style:font-size-complex="13.5pt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0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0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0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0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0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0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510" style:parent-style-name="Обычный" style:family="paragraph">
      <style:paragraph-properties fo:margin-left="0.0229in" fo:margin-right="0.0395in">
        <style:tab-stops/>
      </style:paragraph-properties>
    </style:style>
    <style:style style:name="T511" style:parent-style-name="Основнойшрифтабзаца" style:family="text">
      <style:text-properties style:font-name="Times New Roman" style:font-name-complex="Times New Roman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2" style:parent-style-name="Основнойшрифтабзаца" style:family="text">
      <style:text-properties style:font-name="Times New Roman" style:font-name-complex="Times New Roman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1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1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1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1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1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2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2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2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2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2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2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2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3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3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3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3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3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3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3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3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3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3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4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4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4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4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4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545" style:parent-style-name="Обычный" style:family="paragraph">
      <style:paragraph-properties fo:margin-left="0.0229in" fo:margin-right="0.0395in">
        <style:tab-stops/>
      </style:paragraph-properties>
    </style:style>
    <style:style style:name="T546" style:parent-style-name="Основнойшрифтабзаца" style:family="text">
      <style:text-properties style:font-name="Times New Roman" style:font-name-complex="Times New Roman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4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5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5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5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5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5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5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5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5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5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6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6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6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6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6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6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6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6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6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6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7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7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7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7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7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7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7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7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7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8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8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8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8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8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8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8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8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8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8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9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9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9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9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9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9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596" style:parent-style-name="Обычный" style:family="paragraph">
      <style:paragraph-properties fo:margin-left="0.0229in" fo:margin-right="0.0395in">
        <style:tab-stops/>
      </style:paragraph-properties>
    </style:style>
    <style:style style:name="T59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59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59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0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P601" style:parent-style-name="Обычный" style:family="paragraph">
      <style:paragraph-properties fo:margin-left="0.0229in" fo:margin-right="0.0395in">
        <style:tab-stops/>
      </style:paragraph-properties>
    </style:style>
    <style:style style:name="T60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0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0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0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0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0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0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0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1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1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1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1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1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1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1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1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1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1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2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2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2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623" style:parent-style-name="Обычный" style:family="paragraph">
      <style:paragraph-properties fo:margin-left="0.0229in" fo:margin-right="0.0395in">
        <style:tab-stops/>
      </style:paragraph-properties>
    </style:style>
    <style:style style:name="T62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2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2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2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628" style:parent-style-name="Обычный" style:family="paragraph">
      <style:paragraph-properties fo:margin-left="0.0229in" fo:margin-right="0.0395in">
        <style:tab-stops/>
      </style:paragraph-properties>
    </style:style>
    <style:style style:name="T62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630" style:parent-style-name="Обычный" style:family="paragraph">
      <style:paragraph-properties fo:margin-left="0.0229in" fo:margin-right="0.0395in">
        <style:tab-stops/>
      </style:paragraph-properties>
    </style:style>
    <style:style style:name="T63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3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3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3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3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3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3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3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3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4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4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4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4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4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645" style:parent-style-name="Обычный" style:family="paragraph">
      <style:paragraph-properties fo:margin-left="0.0229in" fo:margin-right="0.0395in">
        <style:tab-stops/>
      </style:paragraph-properties>
    </style:style>
    <style:style style:name="T64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4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4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4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5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5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5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5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5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5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5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5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5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5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6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6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6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6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6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665" style:parent-style-name="Обычный" style:family="paragraph">
      <style:paragraph-properties fo:margin-left="0.0229in" fo:margin-right="0.0395in">
        <style:tab-stops/>
      </style:paragraph-properties>
    </style:style>
    <style:style style:name="T66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6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668" style:parent-style-name="Обычный" style:family="paragraph">
      <style:paragraph-properties fo:margin-left="0.0229in" fo:margin-right="0.0395in">
        <style:tab-stops/>
      </style:paragraph-properties>
    </style:style>
    <style:style style:name="T66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7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7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7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7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7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7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7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7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7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7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8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8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8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8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8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T68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US"/>
    </style:style>
    <style:style style:name="T68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en" fo:country="GB"/>
    </style:style>
    <style:style style:name="P687" style:parent-style-name="Обычный" style:family="paragraph">
      <style:paragraph-properties fo:margin-left="0.0229in" fo:margin-right="0.0395in">
        <style:tab-stops/>
      </style:paragraph-properties>
      <style:text-properties style:font-name="Times New Roman" style:font-name-complex="Times New Roman" fo:color="#000000" fo:language="en" fo:country="US"/>
    </style:style>
    <style:style style:name="P688" style:parent-style-name="Обычный" style:family="paragraph">
      <style:paragraph-properties fo:margin-left="0.0229in" fo:margin-right="0.0395in">
        <style:tab-stops/>
      </style:paragraph-properties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690" style:parent-style-name="Обычный" style:family="paragraph">
      <style:paragraph-properties fo:margin-top="0.0694in" fo:margin-bottom="0.1402in"/>
    </style:style>
    <style:style style:name="T69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9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9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Row694" style:family="table-row">
      <style:table-row-properties style:min-row-height="0.1805in" style:use-optimal-row-height="false"/>
    </style:style>
    <style:style style:name="TableCell6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6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color="#000000" fo:font-size="13.5pt" style:font-size-asian="13.5pt" style:font-size-complex="13.5pt"/>
    </style:style>
    <style:style style:name="P69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7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indent="0.0513in"/>
    </style:style>
    <style:style style:name="T702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703" style:parent-style-name="Обычный" style:family="paragraph">
      <style:paragraph-properties fo:text-indent="0.0513in"/>
    </style:style>
    <style:style style:name="T704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0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7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7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7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7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P71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Row715" style:family="table-row">
      <style:table-row-properties style:min-row-height="0.1666in" style:use-optimal-row-height="false"/>
    </style:style>
    <style:style style:name="TableCell7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7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top="0.0694in" fo:margin-bottom="0.1402in"/>
    </style:style>
    <style:style style:name="T72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7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margin-top="0.0694in" fo:margin-bottom="0.1402in" fo:text-indent="0.05in"/>
    </style:style>
    <style:style style:name="T72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7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7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Cell7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7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P73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Row733" style:family="table-row">
      <style:table-row-properties style:min-row-height="0.1666in" style:use-optimal-row-height="false"/>
    </style:style>
    <style:style style:name="TableCell7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7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top="0.0694in" fo:margin-bottom="0.1402in"/>
    </style:style>
    <style:style style:name="T73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7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margin-top="0.0694in" fo:margin-bottom="0.1402in" fo:text-indent="0.05in"/>
    </style:style>
    <style:style style:name="T74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7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74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Cell7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Cell7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top="0.0694in" fo:margin-bottom="0.1402in"/>
    </style:style>
    <style:style style:name="T750" style:parent-style-name="Основнойшрифтабзаца" style:family="text">
      <style:text-properties style:font-name="Times New Roman" style:font-name-complex="Times New Roman" style:font-weight-complex="bold" fo:color="#000000" fo:language="en" fo:country="US"/>
    </style:style>
    <style:style style:name="T75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75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Row753" style:family="table-row">
      <style:table-row-properties style:min-row-height="0.1666in" style:use-optimal-row-height="false"/>
    </style:style>
    <style:style style:name="TableCell7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7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top="0.0694in" fo:margin-bottom="0.1402in"/>
    </style:style>
    <style:style style:name="T75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7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margin-top="0.0694in" fo:margin-bottom="0.1402in" fo:text-indent="0.05in"/>
    </style:style>
    <style:style style:name="T76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7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7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Cell7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Cell7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P770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language="en" fo:country="US"/>
    </style:style>
    <style:style style:name="TableRow771" style:family="table-row">
      <style:table-row-properties style:min-row-height="0.1666in" style:use-optimal-row-height="false"/>
    </style:style>
    <style:style style:name="TableCell7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7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fo:color="#000000" fo:font-size="13.5pt" style:font-size-asian="13.5pt" style:font-size-complex="13.5pt"/>
    </style:style>
    <style:style style:name="TableCell7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text-properties style:font-name="Times New Roman" style:font-name-complex="Times New Roman" fo:color="#000000" fo:font-size="13.5pt" style:font-size-asian="13.5pt" style:font-size-complex="13.5pt"/>
    </style:style>
    <style:style style:name="P778" style:parent-style-name="Обычный" style:family="paragraph">
      <style:paragraph-properties fo:margin-top="0.0694in" fo:margin-bottom="0.1402in" fo:text-indent="0.05in"/>
      <style:text-properties style:font-name="Times New Roman" style:font-name-complex="Times New Roman" fo:color="#000000" fo:font-size="13.5pt" style:font-size-asian="13.5pt" style:font-size-complex="13.5pt"/>
    </style:style>
    <style:style style:name="TableCell7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7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7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7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P78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Row788" style:family="table-row">
      <style:table-row-properties style:min-row-height="0.1666in" style:use-optimal-row-height="false"/>
    </style:style>
    <style:style style:name="TableCell7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7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margin-top="0.0694in" fo:margin-bottom="0.1402in"/>
    </style:style>
    <style:style style:name="T79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ableCell7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79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9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P797" style:parent-style-name="Обычный" style:family="paragraph">
      <style:paragraph-properties fo:text-indent="0.118in"/>
    </style:style>
    <style:style style:name="T79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79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ableCell8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8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8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8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P808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Row809" style:family="table-row">
      <style:table-row-properties style:min-row-height="1.7527in" style:use-optimal-row-height="false"/>
    </style:style>
    <style:style style:name="TableCell8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8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8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margin-top="0.0694in" fo:margin-bottom="0.1402in" fo:text-indent="0.05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8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8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8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8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P824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Row825" style:family="table-row">
      <style:table-row-properties style:min-row-height="0.2965in" style:use-optimal-row-height="false"/>
    </style:style>
    <style:style style:name="TableCell8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8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8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margin-top="0.0694in" fo:margin-bottom="0.1402in" fo:text-indent="0.05in"/>
      <style:text-properties style:font-name="Times New Roman" style:font-name-complex="Times New Roman" style:font-weight-complex="bold" fo:color="#000000" fo:font-size="13.5pt" style:font-size-asian="13.5pt" style:font-size-complex="13.5pt"/>
    </style:style>
    <style:style style:name="TableCell8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83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8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8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top="0.0694in" fo:margin-bottom="0.1402in"/>
      <style:text-properties style:font-name="Times New Roman" style:font-name-complex="Times New Roman" style:font-weight-complex="bold" fo:color="#000000"/>
    </style:style>
    <style:style style:name="P8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3" style:parent-style-name="Standard" style:master-page-name="MP2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4" style:parent-style-name="Standard" style:family="paragraph">
      <style:paragraph-properties fo:margin-bottom="0in"/>
    </style:style>
    <style:style style:name="T8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6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858" style:family="table-column">
      <style:table-column-properties style:column-width="0.9472in" style:use-optimal-column-width="false"/>
    </style:style>
    <style:style style:name="TableColumn859" style:family="table-column">
      <style:table-column-properties style:column-width="3.4333in" style:use-optimal-column-width="false"/>
    </style:style>
    <style:style style:name="TableColumn860" style:family="table-column">
      <style:table-column-properties style:column-width="2.1909in" style:use-optimal-column-width="false"/>
    </style:style>
    <style:style style:name="Table857" style:family="table">
      <style:table-properties style:width="6.5715in" fo:margin-left="-0.075in" table:align="left"/>
    </style:style>
    <style:style style:name="TableRow861" style:family="table-row">
      <style:table-row-properties style:min-row-height="0.0006in" style:use-optimal-row-height="false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Абзацсписка" style:family="paragraph">
      <style:paragraph-properties fo:margin-top="0.0194in" fo:margin-bottom="0.0194in" fo:line-height="100%" fo:margin-left="0in">
        <style:tab-stops/>
      </style:paragraph-properties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870" style:family="table-row">
      <style:table-row-properties style:min-row-height="0.0006in" style:use-optimal-row-height="false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Абзацсписка" style:list-style-name="WWNum35" style:family="paragraph">
      <style:paragraph-properties fo:text-align="center" fo:margin-top="0.0194in" fo:margin-bottom="0.0194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73" style:family="table-row">
      <style:table-row-properties style:min-row-height="0.0006in" style:use-optimal-row-height="false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880" style:family="table-row">
      <style:table-row-properties style:min-row-height="0.0006in" style:use-optimal-row-height="false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Абзацсписка" style:family="paragraph">
      <style:paragraph-properties fo:margin-top="0.0194in" fo:margin-bottom="0.0194in" fo:line-height="100%" fo:margin-left="0in">
        <style:tab-stops/>
      </style:paragraph-properties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892" style:family="table-row">
      <style:table-row-properties style:min-row-height="0.0006in" style:use-optimal-row-height="false"/>
    </style:style>
    <style:style style:name="TableCell893" style:family="table-cell">
      <style:table-cell-properties fo:border="0.0069in solid #00000A" style:writing-mode="lr-tb" fo:padding-top="0in" fo:padding-left="0.075in" fo:padding-bottom="0in" fo:padding-right="0.075in"/>
    </style:style>
    <style:style style:name="P894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97" style:family="table-cell">
      <style:table-cell-properties fo:border="0.0069in solid #00000A" style:writing-mode="lr-tb" fo:padding-top="0in" fo:padding-left="0.075in" fo:padding-bottom="0in" fo:padding-right="0.075in"/>
    </style:style>
    <style:style style:name="P898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899" style:family="table-row">
      <style:table-row-properties style:min-row-height="0.0006in" style:use-optimal-row-height="false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911" style:family="table-row">
      <style:table-row-properties style:min-row-height="0.0006in" style:use-optimal-row-height="false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 fo:background-color="#FFFFFF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931" style:family="table-row">
      <style:table-row-properties style:min-row-height="0.0006in"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Абзацсписка" style:family="paragraph">
      <style:paragraph-properties fo:margin-top="0.0194in" fo:margin-bottom="0.0194in" fo:line-height="100%" fo:margin-left="0in">
        <style:tab-stops/>
      </style:paragraph-properties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36" style:family="table-row">
      <style:table-row-properties style:min-row-height="0.0006in"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39" style:family="table-cell">
      <style:table-cell-properties fo:border="0.0069in solid #00000A" style:writing-mode="lr-tb" fo:padding-top="0in" fo:padding-left="0.075in" fo:padding-bottom="0in" fo:padding-right="0.075in"/>
    </style:style>
    <style:style style:name="P940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943" style:family="table-row">
      <style:table-row-properties style:min-row-height="0.0006in" style:use-optimal-row-height="false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46" style:family="table-row">
      <style:table-row-properties style:min-row-height="0.0006in" style:use-optimal-row-height="false"/>
    </style:style>
    <style:style style:name="TableCell947" style:family="table-cell">
      <style:table-cell-properties fo:border="0.0069in solid #00000A" style:writing-mode="lr-tb" fo:padding-top="0in" fo:padding-left="0.075in" fo:padding-bottom="0in" fo:padding-right="0.075in"/>
    </style:style>
    <style:style style:name="P948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Абзацсписка" style:family="paragraph">
      <style:paragraph-properties fo:margin-top="0.0194in" fo:margin-bottom="0.0194in" fo:line-height="100%" fo:margin-left="0in">
        <style:tab-stops/>
      </style:paragraph-properties>
    </style:style>
    <style:style style:name="T9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969" style:family="table-row">
      <style:table-row-properties style:min-row-height="0.0006in" style:use-optimal-row-height="false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976" style:family="table-row">
      <style:table-row-properties style:min-row-height="0.0006in" style:use-optimal-row-height="false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983" style:family="table-row">
      <style:table-row-properties style:min-row-height="0.0006in" style:use-optimal-row-height="false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Абзацсписка" style:family="paragraph">
      <style:paragraph-properties fo:margin-top="0.0194in" fo:margin-bottom="0.0194in" fo:line-height="100%" fo:margin-left="0in">
        <style:tab-stops/>
      </style:paragraph-properties>
    </style:style>
    <style:style style:name="T9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992" style:family="table-row">
      <style:table-row-properties style:min-row-height="0.0006in" style:use-optimal-row-height="false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95" style:family="table-row">
      <style:table-row-properties style:min-row-height="0.0006in" style:use-optimal-row-height="false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Абзацсписка" style:family="paragraph">
      <style:paragraph-properties fo:margin-top="0.0194in" fo:margin-bottom="0.0194in" fo:line-height="100%" fo:margin-left="0in">
        <style:tab-stops/>
      </style:paragraph-properties>
    </style:style>
    <style:style style:name="T9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01" style:family="table-row">
      <style:table-row-properties style:min-row-height="0.0006in" style:use-optimal-row-height="false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06" style:family="table-cell">
      <style:table-cell-properties fo:border="0.0069in solid #00000A" style:writing-mode="lr-tb" fo:padding-top="0in" fo:padding-left="0.075in" fo:padding-bottom="0in" fo:padding-right="0.075in"/>
    </style:style>
    <style:style style:name="P1007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008" style:family="table-row">
      <style:table-row-properties style:min-row-height="0.0006in" style:use-optimal-row-height="false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11" style:family="table-row">
      <style:table-row-properties style:min-row-height="0.0006in" style:use-optimal-row-height="false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018" style:family="table-row">
      <style:table-row-properties style:min-row-height="0.0006in" style:use-optimal-row-height="false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Абзацсписка" style:family="paragraph">
      <style:paragraph-properties fo:text-align="center"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25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26" style:parent-style-name="Standard" style:family="paragraph">
      <style:paragraph-properties fo:text-align="center" fo:margin-left="0.052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7" style:parent-style-name="Standard" style:family="paragraph">
      <style:paragraph-properties fo:margin-left="0.05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28" style:parent-style-name="Абзацсписка" style:list-style-name="WWNum6" style:family="paragraph">
      <style:text-properties style:font-name="Times New Roman" style:font-name-complex="Times New Roman" fo:font-size="14pt" style:font-size-asian="14pt" style:font-size-complex="14pt"/>
    </style:style>
    <style:style style:name="P1029" style:parent-style-name="Абзацсписка" style:list-style-name="WWNum6" style:family="paragraph">
      <style:text-properties style:font-name="Times New Roman" style:font-name-complex="Times New Roman" fo:font-size="14pt" style:font-size-asian="14pt" style:font-size-complex="14pt"/>
    </style:style>
    <style:style style:name="P1030" style:parent-style-name="Абзацсписка" style:list-style-name="WWNum6" style:family="paragraph">
      <style:text-properties style:font-name="Times New Roman" style:font-name-complex="Times New Roman" fo:font-size="14pt" style:font-size-asian="14pt" style:font-size-complex="14pt"/>
    </style:style>
    <style:style style:name="P1031" style:parent-style-name="Абзацсписка" style:list-style-name="WWNum6" style:family="paragraph">
      <style:text-properties style:font-name="Times New Roman" style:font-name-complex="Times New Roman" fo:font-size="14pt" style:font-size-asian="14pt" style:font-size-complex="14pt"/>
    </style:style>
    <style:style style:name="P1032" style:parent-style-name="Абзацсписка" style:family="paragraph">
      <style:paragraph-properties fo:margin-bottom="0in" fo:line-height="100%" fo:margin-left="0.3027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3" style:parent-style-name="Абзацсписка" style:family="paragraph">
      <style:paragraph-properties fo:margin-bottom="0in" fo:line-height="100%" fo:margin-left="0.3027in">
        <style:tab-stops/>
      </style:paragraph-properties>
    </style:style>
    <style:style style:name="T10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7" style:parent-style-name="Абзацсписка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48" style:parent-style-name="Абзацсписка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49" style:parent-style-name="Standard" style:family="paragraph">
      <style:paragraph-properties fo:margin-top="0.0194in" fo:margin-bottom="0.0194in" fo:line-height="100%" fo:margin-left="0.3027in">
        <style:tab-stops/>
      </style:paragraph-properties>
    </style:style>
    <style:style style:name="T10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2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53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54" style:parent-style-name="Standard" style:family="paragraph">
      <style:paragraph-properties fo:margin-bottom="0in" fo:line-height="100%" fo:margin-left="0.3027in">
        <style:tab-stops/>
      </style:paragraph-properties>
    </style:style>
    <style:style style:name="T10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9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60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61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62" style:parent-style-name="Standard" style:family="paragraph">
      <style:paragraph-properties fo:margin-bottom="0in" fo:line-height="100%" fo:margin-left="0.3027in">
        <style:tab-stops/>
      </style:paragraph-properties>
    </style:style>
    <style:style style:name="T10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7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68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69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71" style:parent-style-name="Standard" style:family="paragraph">
      <style:paragraph-properties fo:margin-bottom="0in" fo:line-height="100%" fo:margin-left="0.3027in">
        <style:tab-stops/>
      </style:paragraph-properties>
    </style:style>
    <style:style style:name="T10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8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79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80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81" style:parent-style-name="Standard" style:family="paragraph">
      <style:paragraph-properties fo:margin-top="0.0194in" fo:margin-bottom="0.0194in" fo:line-height="100%" fo:margin-left="0.3027in">
        <style:tab-stops/>
      </style:paragraph-properties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5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86" style:parent-style-name="Standard" style:family="paragraph">
      <style:paragraph-properties fo:margin-bottom="0in" fo:line-height="100%"/>
    </style:style>
    <style:style style:name="T10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0" style:parent-style-name="Standard" style:list-style-name="WWNum5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91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92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93" style:parent-style-name="Standard" style:family="paragraph">
      <style:paragraph-properties fo:margin-top="0.0194in" fo:margin-bottom="0.0194in" fo:line-height="100%"/>
    </style:style>
    <style:style style:name="T10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7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98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099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00" style:parent-style-name="Standard" style:family="paragraph">
      <style:paragraph-properties fo:margin-bottom="0in" fo:line-height="100%" fo:margin-left="0.3027in">
        <style:tab-stops/>
      </style:paragraph-properties>
    </style:style>
    <style:style style:name="T1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0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11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12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13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14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15" style:parent-style-name="Standard" style:family="paragraph">
      <style:paragraph-properties fo:margin-bottom="0in" fo:line-height="100%" fo:margin-left="0.3027in">
        <style:tab-stops/>
      </style:paragraph-properties>
    </style:style>
    <style:style style:name="T1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0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21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22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23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24" style:parent-style-name="Абзацсписка" style:family="paragraph">
      <style:paragraph-properties fo:margin-top="0.0194in" fo:margin-bottom="0.0194in" fo:line-height="100%" fo:margin-left="0.30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5" style:parent-style-name="Абзацсписка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6" style:parent-style-name="Абзацсписка" style:family="paragraph">
      <style:paragraph-properties fo:margin-top="0.0194in" fo:margin-bottom="0.0194in" fo:line-height="100%" fo:margin-left="0.3027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7" style:parent-style-name="Абзацсписка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28" style:parent-style-name="Абзацсписка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29" style:parent-style-name="Абзацсписка" style:family="paragraph">
      <style:paragraph-properties fo:margin-top="0.0194in" fo:margin-bottom="0.0194in" fo:line-height="100%" fo:margin-left="0.30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30" style:parent-style-name="Абзацсписка" style:family="paragraph">
      <style:paragraph-properties fo:margin-top="0.0194in" fo:margin-bottom="0.0194in" fo:line-height="100%" fo:margin-left="0.30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31" style:parent-style-name="Абзацсписка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32" style:parent-style-name="Абзацсписка" style:family="paragraph">
      <style:paragraph-properties fo:margin-top="0.0194in" fo:margin-bottom="0.0194in" fo:line-height="100%" fo:margin-left="0.302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33" style:parent-style-name="Абзацсписка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134" style:parent-style-name="Абзацсписка" style:list-style-name="WWNum5" style:family="paragraph">
      <style:paragraph-properties fo:margin-top="0.0194in" fo:margin-bottom="0.0194in" fo:line-height="100%"/>
    </style:style>
    <style:style style:name="T1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2" style:parent-style-name="Абзацсписка" style:family="paragraph">
      <style:paragraph-properties fo:margin-top="0.0194in" fo:margin-bottom="0.0194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53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1154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55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56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57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58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59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60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61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fo:font-size="14pt" style:font-size-asian="14pt" style:font-size-complex="14pt"/>
    </style:style>
    <style:style style:name="P1162" style:parent-style-name="Standard" style:list-style-name="WWNum5" style:family="paragraph">
      <style:paragraph-properties fo:margin-bottom="0in" fo:line-height="100%"/>
    </style:style>
    <style:style style:name="T1163" style:parent-style-name="Основнойшрифтабзаца" style:family="text">
      <style:text-properties style:font-name="Times New Roman"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T1164" style:parent-style-name="Основнойшрифтабзаца" style:family="text">
      <style:text-properties style:font-name="Times New Roman" style:font-name-asian="TimesNewRomanPSMT" style:font-name-complex="Times New Roman" fo:font-size="14pt" style:font-size-asian="14pt" style:font-size-complex="14pt"/>
    </style:style>
    <style:style style:name="T1165" style:parent-style-name="Основнойшрифтабзаца" style:family="text">
      <style:text-properties style:font-name="Times New Roman"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1166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67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68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69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70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71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72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73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74" style:parent-style-name="Standard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75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asian="TimesNewRomanPSMT" fo:font-size="14pt" style:font-size-asian="14pt" style:font-size-complex="14pt"/>
    </style:style>
    <style:style style:name="P1177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78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79" style:parent-style-name="Абзацсписка" style:family="paragraph">
      <style:paragraph-properties fo:margin-bottom="0in" fo:line-height="100%"/>
      <style:text-properties style:font-name="Times New Roman" style:font-name-asian="TimesNewRomanPSMT" fo:font-size="14pt" style:font-size-asian="14pt" style:font-size-complex="14pt"/>
    </style:style>
    <style:style style:name="P1180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118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82" style:parent-style-name="Абзацсписка" style:list-style-name="WWNum5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83" style:parent-style-name="Standard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84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85" style:parent-style-name="Абзацсписка" style:family="paragraph">
      <style:paragraph-properties fo:margin-bottom="0in" fo:line-height="100%" fo:margin-left="0.3027in">
        <style:tab-stops/>
      </style:paragraph-properties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86" style:parent-style-name="Standard" style:family="paragraph">
      <style:paragraph-properties fo:margin-bottom="0in" fo:line-height="100%" fo:margin-left="0.3027in">
        <style:tab-stops/>
      </style:paragraph-properties>
      <style:text-properties style:font-name="Times New Roman"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1187" style:parent-style-name="Standard" style:family="paragraph">
      <style:paragraph-properties fo:margin-bottom="0in" fo:line-height="100%" fo:margin-left="0.0527in">
        <style:tab-stops/>
      </style:paragraph-properties>
      <style:text-properties style:font-name="Times New Roman"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1188" style:parent-style-name="Абзацсписка" style:list-style-name="WWNum5" style:family="paragraph">
      <style:paragraph-properties fo:margin-bottom="0in" fo:line-height="100%"/>
      <style:text-properties style:font-name="Times New Roman" style:font-name-asian="TimesNewRomanPSMT" style:font-name-complex="Times New Roman" fo:font-size="14pt" style:font-size-asian="14pt" style:font-size-complex="14pt"/>
    </style:style>
    <style:style style:name="P1189" style:parent-style-name="Standard" style:family="paragraph">
      <style:paragraph-properties fo:margin-bottom="0in" fo:line-height="100%"/>
    </style:style>
    <style:style style:name="T1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3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204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205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206" style:parent-style-name="Standard" style:family="paragraph">
      <style:paragraph-properties fo:margin-bottom="0in" fo:line-height="100%" fo:margin-left="0.3027in">
        <style:tab-stops/>
      </style:paragraph-properties>
    </style:style>
    <style:style style:name="T1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3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214" style:parent-style-name="Standard" style:family="paragraph">
      <style:paragraph-properties fo:margin-bottom="0in" fo:line-height="100%"/>
    </style:style>
    <style:style style:name="T1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1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0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221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222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223" style:parent-style-name="Standard" style:family="paragraph">
      <style:paragraph-properties fo:margin-bottom="0in" fo:line-height="100%" fo:margin-left="0.3027in">
        <style:tab-stops/>
      </style:paragraph-properties>
    </style:style>
    <style:style style:name="T1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9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230" style:parent-style-name="Standard" style:list-style-name="WWNum5" style:family="paragraph">
      <style:paragraph-properties fo:margin-top="0.0194in" fo:margin-bottom="0.0194in" fo:line-height="100%"/>
    </style:style>
    <style:style style:name="T1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7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238" style:parent-style-name="Standard" style:list-style-name="WWNum5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239" style:parent-style-name="Standard" style:family="paragraph">
      <style:paragraph-properties fo:margin-top="0.0194in" fo:margin-bottom="0.0194in" fo:line-height="100%"/>
    </style:style>
    <style:style style:name="T1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44" style:parent-style-name="Standard" style:family="paragraph">
      <style:paragraph-properties fo:margin-top="0.0194in" fo:margin-bottom="0.0194in" fo:line-height="100%"/>
      <style:text-properties style:font-name="Times New Roman" style:font-name-complex="Times New Roman" fo:font-size="14pt" style:font-size-asian="14pt" style:font-size-complex="14pt"/>
    </style:style>
    <style:style style:name="P1245" style:parent-style-name="Standard" style:family="paragraph">
      <style:paragraph-properties fo:text-align="justify" fo:line-height="100%"/>
      <style:text-properties style:font-name="Times New Roman"/>
    </style:style>
    <style:style style:name="P1246" style:parent-style-name="Standard" style:family="paragraph">
      <style:paragraph-properties fo:text-align="justify" fo:margin-bottom="0.0833in" fo:line-height="100%"/>
      <style:text-properties style:font-name="Times New Roman"/>
    </style:style>
    <style:style style:name="P1247" style:parent-style-name="Standard" style:family="paragraph">
      <style:paragraph-properties fo:margin-bottom="0.0833in" fo:line-height="100%" fo:text-indent="-0.5in"/>
      <style:text-properties style:font-name="Times New Roman"/>
    </style:style>
    <style:style style:name="P1248" style:parent-style-name="Standard" style:family="paragraph">
      <style:paragraph-properties fo:margin-bottom="0.0833in" fo:line-height="100%" fo:text-indent="-0.5in"/>
      <style:text-properties style:font-name="Times New Roman"/>
    </style:style>
    <style:style style:name="P1249" style:parent-style-name="Standard" style:family="paragraph">
      <style:paragraph-properties fo:margin-bottom="0.0833in" fo:line-height="100%" fo:text-indent="-0.5in"/>
      <style:text-properties style:font-name="Times New Roman"/>
    </style:style>
    <style:style style:name="P1250" style:parent-style-name="Standard" style:master-page-name="MP3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51" style:parent-style-name="Standard" style:master-page-name="MP4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52" style:parent-style-name="Обычный" style:master-page-name="MP5" style:family="paragraph">
      <style:paragraph-properties fo:break-before="page"/>
      <style:text-properties style:font-size-complex="10.5pt"/>
    </style:style>
    <style:style style:name="P1253" style:parent-style-name="Standard" style:master-page-name="MP6" style:family="paragraph">
      <style:paragraph-properties fo:break-before="page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образование город Краснодар</text:p>
      <text:p text:style-name="P2">муниципальное бюджетное общеобразовательное учреждение</text:p>
      <text:p text:style-name="P3">муниципального образования город Краснодар<text:s/><text:s text:c="60"/></text:p>
      <text:p text:style-name="P4"><text:s text:c="2"/>средняя общеобразовательная школа № 65</text:p>
      <text:p text:style-name="P5"><text:span text:style-name="T6"><text:s text:c="11"/></text:span><text:span text:style-name="T7"><text:s text:c="2"/>имени Героя Советского Союза Корницкого Михаила Михайловича</text:span></text:p>
      <text:p text:style-name="P8"/>
      <text:p text:style-name="P9"/>
      <text:p text:style-name="P10"><text:s text:c="65"/>УТВЕРЖДЕНО</text:p>
      <text:p text:style-name="P11"/>
      <text:p text:style-name="P12"><text:s text:c="2"/><text:s text:c="56"/>решением педагогического совета <text:s text:c="119"/></text:p>
      <text:p text:style-name="P13"><text:s text:c="48"/><text:s text:c="17"/>от 29 августа 2016 года <text:s/>протокол № 1 <text:s text:c="2"/></text:p>
      <text:p text:style-name="P14"><text:s text:c="72"/>Председатель________ <text:s/>Ж.К. Нагимулина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>РАБОЧАЯ ПРОГРАММА<text:s/></text:p>
      <text:p text:style-name="P22"/>
      <text:p text:style-name="P23"/>
      <text:p text:style-name="P24"><text:span text:style-name="T25">по<text:s/></text:span><text:span text:style-name="T26"><text:s text:c="48"/></text:span><text:span text:style-name="T27">АНГЛИЙСКОМУ ЯЗЫКУ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><text:span text:style-name="T34">Уровень образования <text:s/>(класс)<text:s/></text:span><text:span text:style-name="T35"><text:s text:c="6"/>начальное общее образование (2- 4 класы)</text:span></text:p>
      <text:p text:style-name="P36"><text:span text:style-name="T37">Количество часов<text:s/></text:span><text:span text:style-name="T38"><text:s text:c="4"/>204 часа</text:span><text:span text:style-name="T39"><text:s text:c="6"/></text:span></text:p>
      <text:p text:style-name="P40"><text:span text:style-name="T41">Учитель <text:s/></text:span><text:span text:style-name="T42"><text:s text:c="15"/>Афанасьева Елена Михайловна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/>
      <text:p text:style-name="P50"/>
      <text:p text:style-name="P51">Программа <text:s/>разработана в соответствии и на основе</text:p>
      <text:p text:style-name="Standard"><text:span text:style-name="T52"><text:s/></text:span><text:span text:style-name="T53">авторской<text:s/></text:span><text:span text:style-name="T54">программы <text:s/>М. В. Вербицкой «Английский язык 2-4 класс»</text:span></text:p>
      <text:p text:style-name="P55"><text:s/>- М.: Вентана-Граф, 2015.</text:p>
      <text:p text:style-name="P56"><text:s text:c="3"/></text:p>
      <text:p text:style-name="P57"/>
      <text:p text:style-name="P58"/>
      <text:p text:style-name="Обычный"/>
      <text:p text:style-name="Обычный"/>
      <text:p text:style-name="Обычный"/>
      <text:p text:style-name="Обычный"/>
      <text:p text:style-name="P59"/>
      <text:p text:style-name="P60">1.Пояснительная записка</text:p>
      <text:p text:style-name="P61"/>
      <text:p text:style-name="P62">Данная рабочая программа составлена на основе авторской программы <text:s/>«Английский язык 2-4 класс» / М,В, Вербицкая . Издательство М.:<text:s/>Вентана-Граф, 2015.</text:p>
      <text:p text:style-name="P63">Иностранный язык – один из важных и относительно новых предметов в системе подготовки современного младшего школьника в условиях <text:s/>поликультурного и полиязычного мира. Наряду с русским языком и литературным чтением он входит в число предметов филологического цикла и формирует коммуникативную культуру школьника, способствует <text:s/>его общему речевому развитию, расширению кругозора и воспитанию.</text:p>
      <text:p text:style-name="Standard"><text:span text:style-name="T64">Интегративная цель: <text:s/></text:span><text:span text:style-name="T65">формирование элементарной коммуникативной <text:s/>компетенции младшего школьника <text:s/>на до</text:span><text:span text:style-name="T66">ступном для него уровне в основных видах речевой деятельности: аудировании, говорении, чтении и письме.</text:span></text:p>
      <text:p text:style-name="P67">Цели изучения иностранного языка:</text:p>
      <text:list text:style-name="WWNum1" text:continue-numbering="true">
        <text:list-item>
          <text:p text:style-name="P68">формирование умения общаться на иностранном языке на элементарном уровне с учётом речевых возможностей и потребностей<text:s/>младших школьников в устной (аудировании, говорении) и письменной (чтение и письмо) формах;</text:p>
        </text:list-item>
        <text:list-item>
          <text:p text:style-name="P69">приобщение детей к новому социальному опыту с использованием иностранного языка: знакомство младших школьников с миром зарубежных сверстников, с зарубежным детским<text:s/>фольклором и доступными образцами художественной литературы; воспитание дружелюбного отношения к представителям других стран;</text:p>
        </text:list-item>
        <text:list-item>
          <text:p text:style-name="P70">развитие речевых, интеллектуальных и познавательных способностей младших школьников, а также их общеучебных умений; развитие мотивации к дальнейшему овладению иностранным языком;</text:p>
        </text:list-item>
        <text:list-item>
          <text:p text:style-name="P71">воспитание и разностороннее развитие младшего школьника средствами иностранного языка.</text:p>
        </text:list-item>
      </text:list>
      <text:p text:style-name="P72"><text:s text:c="3"/></text:p>
      <text:p text:style-name="P73"><text:s text:c="12"/>2. Общая характеристика учебного предмета, курса.</text:p>
      <text:p text:style-name="Standard"><text:span text:style-name="T74">Деятельностный <text:s/>характер предмета «Английский язык»<text:s/></text:span><text:span text:style-name="T75">соответствует природе младших школьников, воспринимающего мир целостно, эмоционально и активно. Это позволяет включать иноязычную речевую деятельность в другие виды речевой деятельности, <text:s/>свойственные ребёнку <text:s/>данного возраста и даёт <text:s/>возможность осуществл</text:span><text:span text:style-name="T76">ять <text:s/>разнообразные связи с предметами, изучаемыми в начальной школе, и формировать общеучебные умения и навыки, которые <text:s/>межпредметны <text:s/>по своему характеру.</text:span></text:p>
      <text:p text:style-name="Standard"><text:span text:style-name="T77">Изучение предмета «Английский язык» направлено на решение следующих<text:s/></text:span><text:span text:style-name="T78">задач:</text:span></text:p>
      <text:list text:style-name="WWNum3" text:continue-numbering="true">
        <text:list-item>
          <text:p text:style-name="P79">формирование представлений об английском языке как средство общения, позволяющем добиваться взаимопонимания с людьми, говорящими/пишущими на английском языке, узнавать новое через звучащие и письменные тексты;</text:p>
        </text:list-item>
        <text:list-item>
          <text:p text:style-name="P80">расширение лингвистического кругозора младших школьников; освоение элементарных лингвистических представлений, доступных младшим школьникам и необходимых для овладения устной и письменной речью на английском языке на элементарном уровне;</text:p>
        </text:list-item>
        <text:list-item>
          <text:p text:style-name="P81">обеспечение коммуникативно-психологической адаптации младших школьников к новому языковому миру для преодоления в дальнейшем психологического барьера и использования английского языка как средства общения;</text:p>
        </text:list-item>
        <text:list-item>
          <text:p text:style-name="P82">развитие личностных качеств младшего школьника, его внимания, мышления, памяти и воображения в процессе участия <text:s/>в моделируемых ситуациях общения, ролевых играх; в ходе овладения языковым материалом;</text:p>
        </text:list-item>
        <text:list-item>
          <text:p text:style-name="P83">развитие эмоциональной сферы детей <text:s/>в процессе обучающих игр, учебных спектаклей с использованием <text:s/>английского языка;</text:p>
        </text:list-item>
        <text:list-item>
          <text:p text:style-name="P84">приобщение младших школьников к новому социальному опыту за счёт проигрывания<text:s/>на английском языке различных ролей в ситуациях, типичных для семейного, бытового, учебного общения;</text:p>
        </text:list-item>
        <text:list-item>
          <text:p text:style-name="P85"><text:span text:style-name="T86">развитие познавательных способностей, овладение умением координированной работы с разными компонентами учебно-методического комплекта, умением работы <text:s/>в г</text:span><text:span text:style-name="T87">руппе</text:span><text:span text:style-name="T88">.</text:span></text:p>
        </text:list-item>
      </text:list>
      <text:p text:style-name="P89">3.Место учебного предмета в учебном плане</text:p>
      <text:p text:style-name="P90"><text:span text:style-name="T91"><text:s/>Согласно базисному (образовательному) плану образовательных учреждений РФ всего на изучение иностранного языка в начальной школе выделяется 204 часа во 2, 3 и 4 классах (2 часа в неделю, 34 учебные недели в</text:span><text:span text:style-name="T92"><text:s/>каждом классе).</text:span></text:p>
      <text:p text:style-name="P93"/>
      <text:p text:style-name="P94">4. Результаты освоения учебного предмета <text:s/>«Иностранный язык»</text:p>
      <text:p text:style-name="P95"/>
      <text:p text:style-name="P96"><text:s text:c="37"/>Личностные результаты</text:p>
      <text:p text:style-name="P97"><text:span text:style-name="T98">Под<text:s/></text:span><text:span text:style-name="T99">личностными результатами<text:s/></text:span><text:span text:style-name="T100"><text:s/>освоения учебного предмета понимается система ценностных отношений обучающихся – к<text:s/></text:span><text:span text:style-name="T101">себе, другим участникам образовательного процесса, самому образовательному процессу и его результатам, сформированная в образовательном стандарте.</text:span></text:p>
      <text:p text:style-name="P102"><text:span text:style-name="T103">Личностными результатами<text:s/></text:span><text:span text:style-name="T104">изучения иностранного языка в начальной школе являются:</text:span></text:p>
      <text:list text:style-name="WWNum4" text:continue-numbering="true">
        <text:list-item>
          <text:p text:style-name="P105">общее представление о мире как о многоязычном и поликультурном сообществе;</text:p>
        </text:list-item>
        <text:list-item>
          <text:p text:style-name="P106">осознание языка, в том числе иностранного, как основного средства общения между людьми;</text:p>
        </text:list-item>
        <text:list-item>
          <text:p text:style-name="P107">знакомство с миром зарубежных сверстников <text:s/>использованием средств изучаемого иностранного языка (через детский фольклор,<text:s/>некоторые образцы детской художественной литературы, традиции).</text:p>
        </text:list-item>
      </text:list>
      <text:p text:style-name="P108"><text:span text:style-name="T109"><text:s text:c="37"/></text:span><text:span text:style-name="T110">Метапредметные результаты</text:span></text:p>
      <text:p text:style-name="P111"><text:span text:style-name="T112">Под<text:s/></text:span><text:span text:style-name="T113"><text:s/>метапредметными <text:s/>результатами <text:s/></text:span><text:span text:style-name="T114">освоения <text:s/>учебного предмета понимаются способы деятельности, применимые как в рамках образова</text:span><text:span text:style-name="T115">тельного процесса, так и при решении проблем в реальных жизненных ситуациях, освоенные обучающимися на базе одного, <text:s/>нескольких или всех учебных предметов, <text:s/>которые <text:s/>включают в себя:</text:span></text:p>
      <text:p text:style-name="P116">а) освоение учащимися универсальных учебных действий (познавательных, регулятивных, коммуникативных), обеспечивающих овладение ключевыми компетенциями, составляющими основу умения учиться;</text:p>
      <text:p text:style-name="P117">б) освоение учащимися <text:s/>межпредметных понятий.</text:p>
      <text:p text:style-name="P118"><text:span text:style-name="T119">Метапредметными <text:s/>результат</text:span><text:span text:style-name="T120">ами <text:s/>изучения иностранного языка в начальной школе являются:</text:span></text:p>
      <text:list text:style-name="WWNum5" text:continue-numbering="true">
        <text:list-item>
          <text:p text:style-name="P121">развитие умения взаимодействовать с окружающими, выполняя разные роли в пределах речевых потребностей и возможностей младшего школьника;</text:p>
        </text:list-item>
        <text:list-item>
          <text:p text:style-name="P122">развитие коммуникативных способностей школьника, умение выбирать адекватные языковые и речевые средства для успешного решения элементарной коммуникативной задачи;</text:p>
        </text:list-item>
        <text:list-item>
          <text:p text:style-name="P123">расширение общего <text:s/>лингвичстического <text:s/>кругозора младшего школьника;</text:p>
        </text:list-item>
        <text:list-item>
          <text:p text:style-name="P124">развитие познавательной, эмоциональной и волевой сфер младшего школьника; формирование <text:s/>мотивации к изучению иностранного языка;</text:p>
        </text:list-item>
      </text:list>
      <text:p text:style-name="P125">овладение умением координированной работы с разными компонентами учебно-методического комплекта (учебником, аудиодиском, рабочей тетрадь</text:p>
      <text:p text:style-name="P126"><text:s text:c="36"/>Предметные результаты</text:p>
      <text:p text:style-name="P127">В соответствии с Примерной программой по иностранному языку, разработанной в<text:s/>рамках стандартов второго поколения, предметные результаты дифференцируются по пяти сферам:</text:p>
      <text:p text:style-name="P128">коммуникативной</text:p>
      <text:p text:style-name="P129">познавательной</text:p>
      <text:p text:style-name="P130">ценностно-ориентированной</text:p>
      <text:p text:style-name="P131">эстетической</text:p>
      <text:p text:style-name="P132">трудовой</text:p>
      <text:p text:style-name="P133"><text:span text:style-name="T134"><text:s text:c="29"/></text:span><text:span text:style-name="T135">5. Содержание учебного предмета.</text:span><text:span text:style-name="T136"><text:line-break/></text:span><text:span text:style-name="T137">Содержание курса<text:s/></text:span><text:span text:style-name="T138">английского языка, представленного данной рабочей программой, находится в соответствии со всеми разделами «Примерной программы по иностранному языку», разработанной в рамках ФГОС 2009 г., что обеспечивает достижение учащимися планируемых результатов, подле</text:span><text:span text:style-name="T139">жащих итоговому контролю, определённому требованиями ФГОС. </text:span><text:span text:style-name="T140"><text:line-break/></text:span><text:span text:style-name="T141"><text:line-break/></text:span><text:span text:style-name="T142"> Предметное содержание устной и письменной речи</text:span><text:span text:style-name="T143"> соответствует образовательным и воспитательным целям, а также интересам и возрастным особенностям младших школьников. В данной рабочей программе вы</text:span><text:span text:style-name="T144">деляется инвариантная часть предметного содержания речи (полностью соответствующая Примерной программе по иностранному языку) и его вариативная часть, отражающая особенности УМК серии «Forward». </text:span></text:p>
      <text:p text:style-name="P145"/>
      <text:p text:style-name="P146">Таблица тематического распределения количества часов.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4">
            <text:p text:style-name="P158"/>
            <text:p text:style-name="P159"/>
            <text:p text:style-name="P160"/>
          </table:table-cell>
          <table:table-cell table:style-name="TableCell161" table:number-rows-spanned="4">
            <text:p text:style-name="P162">Разделы програмы/темы, входящие в данный раздел</text:p>
            <text:p text:style-name="P163"/>
            <text:p text:style-name="P164"/>
          </table:table-cell>
          <table:table-cell table:style-name="TableCell165" table:number-rows-spanned="4">
            <text:p text:style-name="P166"><text:span text:style-name="T167">Основное содержание по темам</text:span></text:p>
          </table:table-cell>
          <table:table-cell table:style-name="TableCell168" table:number-columns-spanned="4">
            <text:p text:style-name="P169">Количество часов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2">
            <text:p text:style-name="P175">Авторская</text:p>
          </table:table-cell>
          <table:table-cell table:style-name="TableCell176" table:number-columns-spanned="3">
            <text:p text:style-name="P177">Рабочая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3">
            <text:p text:style-name="P184">по классам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всего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<text:span text:style-name="T202">Знакомство</text:span></text:p>
          </table:table-cell>
          <table:table-cell table:style-name="TableCell203">
            <text:p text:style-name="P204"><text:span text:style-name="T205">Знакомство</text:span><text:span text:style-name="T206"><text:s/>с одноклассниками, учителем, ребятами из других стран (имя, возраст,<text:s/></text:span><text:span text:style-name="T207">национальность/гражданство); представление персонажей детских произведений. Приветствие, прощание (с использованием типичных фраз английского речевого этикета).</text:span>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Я и моя семья.</text:p>
            <text:p text:style-name="P221"/>
          </table:table-cell>
          <table:table-cell table:style-name="TableCell222">
            <text:p text:style-name="P223"><text:span text:style-name="T224">Члены моей семьи, их имена, возраст, внешность, черты характера,<text:s/></text:span><text:span text:style-name="T225">увлечения/хобби. Профессия родителей.</text:span></text:p>
            <text:p text:style-name="P226"><text:span text:style-name="T227">Мой день (распорядок дня, домашние обязанности). Покупки в магазине. Одежда, обувь, основные продукты питания. Любимая еда. Семейные праздники: день рождения, Новый год/ Рождество. Подарки.</text:span></text:p>
          </table:table-cell>
          <table:table-cell table:style-name="TableCell228">
            <text:p text:style-name="P229">38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11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<text:span text:style-name="T241">Мир моих<text:s/></text:span><text:span text:style-name="T242">увлечений</text:span></text:p>
          </table:table-cell>
          <table:table-cell table:style-name="TableCell243">
            <text:p text:style-name="P244"><text:span text:style-name="T245">Мои любимые занятия. Виды спорта и спортивные игры. Мои любимые сказки. Выходной день (в зоопарке, цирке, парке аттракционов). Каникулы, активный отдых.</text:span></text:p>
          </table:table-cell>
          <table:table-cell table:style-name="TableCell246">
            <text:p text:style-name="P247">24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10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<text:span text:style-name="T259">Я и мои друзья</text:span></text:p>
          </table:table-cell>
          <table:table-cell table:style-name="TableCell260">
            <text:p text:style-name="P261"><text:span text:style-name="T262">Имя, возраст, внешность, характер, увлечения/хобби мои и моих<text:s/></text:span><text:span text:style-name="T263">друзей</text:span></text:p>
          </table:table-cell>
          <table:table-cell table:style-name="TableCell264">
            <text:p text:style-name="P265">35</text:p>
          </table:table-cell>
          <table:table-cell table:style-name="TableCell266">
            <text:p text:style-name="P267">10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<text:span text:style-name="T272">1</text:span><text:span text:style-name="T273">5</text:span>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<text:span text:style-name="T279">Моя школа</text:span></text:p>
          </table:table-cell>
          <table:table-cell table:style-name="TableCell280">
            <text:p text:style-name="P281"><text:span text:style-name="T282">Классная комната, учебные предметы, школьные принадлежности. Школьные кружки. Учебные занятия на уроках.</text:span></text:p>
          </table:table-cell>
          <table:table-cell table:style-name="TableCell283">
            <text:p text:style-name="P284">11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4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Мир вокруг меня</text:p>
          </table:table-cell>
          <table:table-cell table:style-name="TableCell296">
            <text:p text:style-name="P297">Мой дом/квартира/комната: названия комнат, их размер, предметы мебели и интерьера.<text:s/>Обозначение времени. Природа. Дикие и домашние животные. Любимое время года. Погода.</text:p>
            <text:p text:style-name="P298"/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10</text:p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<text:span text:style-name="T312">Страна/страны изучаемого языкаи родная страна</text:span></text:p>
          </table:table-cell>
          <table:table-cell table:style-name="TableCell313">
            <text:p text:style-name="Обычный"><text:span text:style-name="T314">Название, столица, достопримечательности. Литературные персонажи популярных детских книг. Небольшие<text:s/></text:span><text:span text:style-name="T315">произведения детского фольклора на английском языке (рифмовки, стихи, песни, сказки).</text:span></text:p>
            <text:p text:style-name="P316"><text:span text:style-name="T317">Некоторые формы речевого и неречевого этикета англоговорящих стран в ряде ситуаций общения (в школе, во время совместной игры, за столом, в магазине, в путешествии, бесед</text:span><text:span text:style-name="T318">а с врачом).</text:span></text:p>
          </table:table-cell>
          <table:table-cell table:style-name="TableCell319">
            <text:p text:style-name="P320">55</text:p>
          </table:table-cell>
          <table:table-cell table:style-name="TableCell321">
            <text:p text:style-name="P322">14</text:p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>15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Итого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204</text:p>
          </table:table-cell>
          <table:table-cell table:style-name="TableCell351">
            <text:p text:style-name="P352">68</text:p>
          </table:table-cell>
          <table:table-cell table:style-name="TableCell353">
            <text:p text:style-name="P354">68</text:p>
          </table:table-cell>
          <table:table-cell table:style-name="TableCell355">
            <text:p text:style-name="P356">68</text:p>
          </table:table-cell>
        </table:table-row>
      </table:table>
      <text:p text:style-name="P357"/>
      <text:p text:style-name="P358">Перечень контрольных работ</text:p>
      <text:p text:style-name="P359">Контрольные работы во втором классе не проводятся. Проводится только текущий контроль.</text:p>
      <text:p text:style-name="P360"><text:s/>В 3-4 классах – 4 контрольные работы в четверть (контролируется владение учащимися<text:s/>основными видами речевой деятельности: говорением, чтением, письмом, аудированием). Всего за год 16 контрольных работ.</text:p>
      <text:p text:style-name="P361"/>
      <text:p text:style-name="P362"/>
      <text:p text:style-name="P363">6. Тематическое планирование с определением основных видов учебной деятельности.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4">
            <text:p text:style-name="P376"/>
            <text:p text:style-name="P377"/>
            <text:p text:style-name="P378"/>
          </table:table-cell>
          <table:table-cell table:style-name="TableCell379" table:number-rows-spanned="4">
            <text:p text:style-name="P380">Разделы програмы/темы, входящие в данный раздел</text:p>
            <text:p text:style-name="P381"/>
            <text:p text:style-name="P382"/>
          </table:table-cell>
          <table:table-cell table:style-name="TableCell383" table:number-rows-spanned="4">
            <text:p text:style-name="P384"><text:span text:style-name="T385">Основное содержание по темам</text:span></text:p>
          </table:table-cell>
          <table:table-cell table:style-name="TableCell386" table:number-columns-spanned="4">
            <text:p text:style-name="P387">Количество часов</text:p>
          </table:table-cell>
          <table:covered-table-cell/>
          <table:covered-table-cell/>
          <table:covered-table-cell/>
          <table:table-cell table:style-name="TableCell388" table:number-rows-spanned="4">
            <text:p text:style-name="P389">Характеристика основных видов деятельности обучающихся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rows-spanned="2">
            <text:p text:style-name="P395">Авторская</text:p>
          </table:table-cell>
          <table:table-cell table:style-name="TableCell396" table:number-columns-spanned="3">
            <text:p text:style-name="P397">Рабочая</text:p>
          </table:table-cell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3">
            <text:p text:style-name="P405">по классам</text:p>
          </table:table-cell>
          <table:covered-table-cell/>
          <table:covered-table-cell/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всего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4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1.</text:p>
          </table:table-cell>
          <table:table-cell table:style-name="TableCell423">
            <text:p text:style-name="P424"><text:span text:style-name="T425">Знакомство</text:span></text:p>
          </table:table-cell>
          <table:table-cell table:style-name="TableCell426">
            <text:p text:style-name="P427"><text:span text:style-name="T428">Знакомство</text:span><text:span text:style-name="T429"><text:s/>с одноклассниками, учителем, ребятами из других стран (имя, возраст,<text:s/></text:span><text:span text:style-name="T430">национальность/гражданство); представление персонажей детских произведений. Приветствие, прощание (с использованием типичных фраз английского речевого этикета).</text:span></text:p>
          </table:table-cell>
          <table:table-cell table:style-name="TableCell431">
            <text:p text:style-name="P432">11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3</text:p>
          </table:table-cell>
          <table:table-cell table:style-name="TableCell439" table:number-rows-spanned="8">
            <text:p text:style-name="P440">Овладение коммуникативными умениями:</text:p>
            <text:p text:style-name="P441"><text:span text:style-name="T442">1. В сфере говорения</text:span></text:p>
            <text:p text:style-name="P443"><text:span text:style-name="T444">Диалогическая форма</text:span></text:p>
            <text:p text:style-name="P445"><text:span text:style-name="T446">Уметь<text:s/></text:span><text:span text:style-name="T447">вести:</text:span></text:p>
            <text:list text:style-name="LFO42" text:continue-numbering="true">
              <text:list-item>
                <text:p text:style-name="P448"><text:span text:style-name="T449">этикетные диалоги в типичных ситуациях бытового, учебно-трудового и межкультурного общения;</text:span></text:p>
              </text:list-item>
              <text:list-item>
                <text:p text:style-name="P450"><text:span text:style-name="T451">диалог-расспрос (запрос информации и ответ на него);</text:span></text:p>
              </text:list-item>
              <text:list-item>
                <text:p text:style-name="P452"><text:span text:style-name="T453">диалог-побуждение к действию.</text:span></text:p>
              </text:list-item>
            </text:list>
            <text:p text:style-name="P454"><text:span text:style-name="T455">Монологическая форма</text:span></text:p>
            <text:p text:style-name="P456"><text:span text:style-name="T457">Уметь пользоваться:</text:span></text:p>
            <text:list text:style-name="LFO43" text:continue-numbering="true">
              <text:list-item>
                <text:p text:style-name="P458"><text:span text:style-name="T459">основными коммуникативными типами</text:span><text:span text:style-name="T460"><text:s/>речи: описанием, сообщением, рассказом, характеристикой (персонажей).</text:span></text:p>
              </text:list-item>
            </text:list>
            <text:p text:style-name="P461"><text:span text:style-name="T462">2. В сфере аудирования</text:span></text:p>
            <text:p text:style-name="P463"><text:span text:style-name="T464">Воспринимать на слух и понимать:</text:span></text:p>
            <text:list text:style-name="LFO44" text:continue-numbering="true">
              <text:list-item>
                <text:p text:style-name="P465"><text:span text:style-name="T466">речь учителя и одноклассников в процессе общения на уроке;</text:span></text:p>
              </text:list-item>
              <text:list-item>
                <text:p text:style-name="P467"><text:span text:style-name="T468">небольшие доступные тексты в аудиозаписи, построенные на изученном<text:s/></text:span><text:span text:style-name="T469">языковом материале;</text:span></text:p>
              </text:list-item>
              <text:list-item>
                <text:p text:style-name="P470"><text:span text:style-name="T471">небольшие доступные тексты в аудиозаписи с отдельными новыми словами.</text:span></text:p>
              </text:list-item>
            </text:list>
            <text:p text:style-name="P472"><text:span text:style-name="T473">3. В сфере чтения</text:span></text:p>
            <text:p text:style-name="P474"><text:span text:style-name="T475">Читать:</text:span></text:p>
            <text:list text:style-name="LFO45" text:continue-numbering="true">
              <text:list-item>
                <text:p text:style-name="P476"><text:span text:style-name="T477">вслух небольшие тексты, построенные на изученном языковом материале;</text:span></text:p>
              </text:list-item>
              <text:list-item>
                <text:p text:style-name="P478"><text:span text:style-name="T479">про себя и понимать тексты, содержащие как изученный языковой материал,</text:span><text:span text:style-name="T480"><text:s/>так и отдельные новые слова, находить в тексте необходимую информацию (имена персонажей, где происходит действие и т. д.).</text:span></text:p>
              </text:list-item>
            </text:list>
            <text:p text:style-name="P481"><text:span text:style-name="T482">4. В сфере письма</text:span></text:p>
            <text:p text:style-name="P483"><text:span text:style-name="T484">Владеть:<text:s/></text:span></text:p>
            <text:list text:style-name="LFO46" text:continue-numbering="true">
              <text:list-item>
                <text:p text:style-name="P485"><text:span text:style-name="T486">техникой письма (графикой, каллиграфией, орфографией);</text:span></text:p>
              </text:list-item>
              <text:list-item>
                <text:p text:style-name="P487"><text:span text:style-name="T488">основами письменной речи: писать с опорой на обра</text:span><text:span text:style-name="T489">зец поздравление с праздником, короткое личное письмо.</text:span></text:p>
              </text:list-item>
            </text:list>
            <text:p text:style-name="P490"/>
            <text:p text:style-name="P491"/>
            <text:p text:style-name="P492"><text:span text:style-name="T493">Овладение языковыми средствами и навыки пользования ими:</text:span></text:p>
            <text:p text:style-name="P494"><text:span text:style-name="T495">1. Графика, каллиграфия, орфография.</text:span><text:span text:style-name="T496"><text:s/>Все буквы английского алфавита. Основные буквосочетания. Звукобуквенные соответствия. Знаки транскрипции.</text:span><text:span text:style-name="T497"><text:s/>Апостроф. Основные правила чтения и орфографии. Написание наиболее употребительных слов, вошедших в активный словарь.</text:span></text:p>
            <text:p text:style-name="P498"><text:span text:style-name="T499">2. Фонетическая сторона речи</text:span><text:span text:style-name="T500">.</text:span><text:span text:style-name="T501"><text:s/>Адекватное произношение и различение на слух всех звуков и звукосочетаний английского языка. Соблюдение нор</text:span><text:span text:style-name="T502">м произношения: долготы и краткости гласных, отсутствие оглушения звонких согласных в конце слога или слова, отсутствие смягчения согласных перед гласными. Дифтонги. Связующее «</text:span><text:span text:style-name="T503">r</text:span><text:span text:style-name="T504">» (</text:span><text:span text:style-name="T505">thereis</text:span><text:span text:style-name="T506">/</text:span><text:span text:style-name="T507">are</text:span><text:span text:style-name="T508">). Ударение в слове, фразе. Отсутствие ударения на служебных сло</text:span><text:span text:style-name="T509">вах (артиклях, союзах, предлогах). Членение предложений на смысловые группы. Ритмико-интонационные особенности повествовательного, побудительного и вопросительного (общий и специальный вопрос) предложений. Интонация перечисления.</text:span></text:p>
            <text:p text:style-name="P510"><text:span text:style-name="T511">3. Лексическая сторона реч</text:span><text:span text:style-name="T512">и</text:span><text:span text:style-name="T513">.</text:span><text:span text:style-name="T514"><text:s/>Лексические единицы, обслуживающие ситуации общения в пределах тематики начальной школы, в объеме 500 лексических единиц для двустороннего (рецептивного и продуктивного) усвоения, простейшие устойчивые словосочетания, оценочная лексика и речевые клише к</text:span><text:span text:style-name="T515">ак элементы речевого этикета, отражающие культуру англоговорящих стран. Интернациональные слова (например,<text:s/></text:span><text:span text:style-name="T516">doctor</text:span><text:span text:style-name="T517">,<text:s/></text:span><text:span text:style-name="T518">film</text:span><text:span text:style-name="T519">). Начальное представление о способах словообразования: суффиксации (суффиксы -</text:span><text:span text:style-name="T520">er</text:span><text:span text:style-name="T521">, -</text:span><text:span text:style-name="T522">or</text:span><text:span text:style-name="T523">, -</text:span><text:span text:style-name="T524">tion</text:span><text:span text:style-name="T525">, -</text:span><text:span text:style-name="T526">ist</text:span><text:span text:style-name="T527">, -</text:span><text:span text:style-name="T528">ful</text:span><text:span text:style-name="T529">, -</text:span><text:span text:style-name="T530">ly</text:span><text:span text:style-name="T531">, -</text:span><text:span text:style-name="T532">teen</text:span><text:span text:style-name="T533">, -</text:span><text:span text:style-name="T534">ty</text:span><text:span text:style-name="T535">, -</text:span><text:span text:style-name="T536">th</text:span><text:span text:style-name="T537">),<text:s/></text:span><text:span text:style-name="T538">словосложении (</text:span><text:span text:style-name="T539">postcard</text:span><text:span text:style-name="T540">), конверсии (</text:span><text:span text:style-name="T541">play</text:span><text:span text:style-name="T542"><text:s/>—<text:s/></text:span><text:span text:style-name="T543">toplay</text:span><text:span text:style-name="T544">).<text:s/></text:span></text:p>
            <text:p text:style-name="P545"><text:span text:style-name="T546">4. Грамматическая сторона речи</text:span><text:span text:style-name="T547">.</text:span><text:span text:style-name="T548">Основные коммуникативные типы предложения: повествовательное, вопросительное, побудительное. Общий и специальный вопрос. Вопросительные слова:<text:s/></text:span><text:span text:style-name="T549">what</text:span><text:span text:style-name="T550">,<text:s/></text:span><text:span text:style-name="T551">who</text:span><text:span text:style-name="T552">,<text:s/></text:span><text:span text:style-name="T553">when</text:span><text:span text:style-name="T554">,<text:s/></text:span><text:span text:style-name="T555">where</text:span><text:span text:style-name="T556">,<text:s/></text:span><text:span text:style-name="T557">why</text:span><text:span text:style-name="T558">,</text:span><text:span text:style-name="T559"><text:s/></text:span><text:span text:style-name="T560">how</text:span><text:span text:style-name="T561">. Порядок слов в предложении. Утвердительные и отрицательные предложения. Простое предложение с простым глагольным сказуемым (</text:span><text:span text:style-name="T562">HespeaksEnglish</text:span><text:span text:style-name="T563">.), составным именным (</text:span><text:span text:style-name="T564">Myfamilyisbig</text:span><text:span text:style-name="T565">.) и составным глагольным (</text:span><text:span text:style-name="T566">Iliketodance</text:span><text:span text:style-name="T567">.</text:span><text:span text:style-name="T568">Shecanskatewell</text:span><text:span text:style-name="T569">) сказуемым. Побудит</text:span><text:span text:style-name="T570">ельные предложения в утвердительной (</text:span><text:span text:style-name="T571">Helpme</text:span><text:span text:style-name="T572">,<text:s/></text:span><text:span text:style-name="T573">please</text:span><text:span text:style-name="T574">.) и отрицательной (</text:span><text:span text:style-name="T575">Don</text:span><text:span text:style-name="T576">’</text:span><text:span text:style-name="T577">tbelate</text:span><text:span text:style-name="T578">!) формах. Безличные предложения в настоящем времени (</text:span><text:span text:style-name="T579">Itiscold</text:span><text:span text:style-name="T580">.</text:span><text:span text:style-name="T581">It</text:span><text:span text:style-name="T582">’</text:span><text:span text:style-name="T583">sfiveo</text:span><text:span text:style-name="T584">’</text:span><text:span text:style-name="T585">clock</text:span><text:span text:style-name="T586">.). Предложения с оборотом<text:s/></text:span><text:span text:style-name="T587">thereis</text:span><text:span text:style-name="T588">/</text:span><text:span text:style-name="T589">thereare</text:span><text:span text:style-name="T590">. Простые распространенные предложения. Предложения с</text:span><text:span text:style-name="T591"><text:s/>однородными членами. Сложносочиненные предложения с союзами<text:s/></text:span><text:span text:style-name="T592">and</text:span><text:span text:style-name="T593">,<text:s/></text:span><text:span text:style-name="T594">but</text:span><text:span text:style-name="T595">.<text:s/></text:span></text:p>
            <text:p text:style-name="P596"><text:span text:style-name="T597">Правильныеинеправильныеглаголыв</text:span><text:span text:style-name="T598"><text:s/>Present, Future, Past Simple (Indefinite).<text:s/></text:span><text:span text:style-name="T599">Некоторыеглаголыв</text:span><text:span text:style-name="T600"><text:s/>Present Progressive (Continuous).</text:span></text:p>
            <text:p text:style-name="P601"><text:span text:style-name="T602">Неопределенная</text:span><text:span text:style-name="T603"><text:s/></text:span><text:span text:style-name="T604">форма</text:span><text:span text:style-name="T605"><text:s/></text:span><text:span text:style-name="T606">глагола</text:span><text:span text:style-name="T607">.<text:s/></text:span><text:span text:style-name="T608">Глагол</text:span><text:span text:style-name="T609">-</text:span><text:span text:style-name="T610">связка</text:span><text:span text:style-name="T611"><text:s/>tobe.<text:s/></text:span><text:span text:style-name="T612">Вспомогательныйглагол</text:span><text:span text:style-name="T613"><text:s/>to do.<text:s/></text:span><text:span text:style-name="T614">Модальныеглаголы</text:span><text:span text:style-name="T615"><text:s/>can, may, must, should, have to.<text:s/></text:span><text:span text:style-name="T616">Глагольные конструкции<text:s/></text:span><text:span text:style-name="T617">I</text:span><text:span text:style-name="T618">’</text:span><text:span text:style-name="T619">dliketo</text:span><text:span text:style-name="T620">…,<text:s/></text:span><text:span text:style-name="T621">tobegoing</text:span><text:span text:style-name="T622">….</text:span></text:p>
            <text:p text:style-name="P623"><text:span text:style-name="T624">Существительные в единственном и множественном числе (образованные по правилу и исключения)<text:s/></text:span><text:span text:style-name="T625">c</text:span><text:span text:style-name="T626"><text:s/>неопределенным, определенным и нулев</text:span><text:span text:style-name="T627">ым артиклями. Притяжательный падеж существительных.<text:s/></text:span></text:p>
            <text:p text:style-name="P628"><text:span text:style-name="T629">Прилагательные в положительной, сравнительной и превосходной степенях, образованные по правилам и исключения.<text:s/></text:span></text:p>
            <text:p text:style-name="P630"><text:span text:style-name="T631">Местоимения: личные (в именительном и объектном падежах), притяжательные, вопросительные, ук</text:span><text:span text:style-name="T632">азательные (</text:span><text:span text:style-name="T633">this</text:span><text:span text:style-name="T634">/</text:span><text:span text:style-name="T635">these</text:span><text:span text:style-name="T636">,<text:s/></text:span><text:span text:style-name="T637">that</text:span><text:span text:style-name="T638">/</text:span><text:span text:style-name="T639">those</text:span><text:span text:style-name="T640">), неопределенные (</text:span><text:span text:style-name="T641">some</text:span><text:span text:style-name="T642">,<text:s/></text:span><text:span text:style-name="T643">any</text:span><text:span text:style-name="T644"><text:s/>— некоторые случаи употребления).<text:s/></text:span></text:p>
            <text:p text:style-name="P645"><text:span text:style-name="T646">Наречиявремени</text:span><text:span text:style-name="T647"><text:s/>(</text:span><text:span text:style-name="T648">today, yesterday</text:span><text:span text:style-name="T649">,<text:s/></text:span><text:span text:style-name="T650">tomorrow</text:span><text:span text:style-name="T651">,<text:s/></text:span><text:span text:style-name="T652">never</text:span><text:span text:style-name="T653">,<text:s/></text:span><text:span text:style-name="T654">often</text:span><text:span text:style-name="T655">,<text:s/></text:span><text:span text:style-name="T656">sometimes</text:span><text:span text:style-name="T657">).<text:s/></text:span><text:span text:style-name="T658">Наречия степени (</text:span><text:span text:style-name="T659">much</text:span><text:span text:style-name="T660">,<text:s/></text:span><text:span text:style-name="T661">little</text:span><text:span text:style-name="T662">,<text:s/></text:span><text:span text:style-name="T663">very</text:span><text:span text:style-name="T664">).</text:span></text:p>
            <text:p text:style-name="P665"><text:span text:style-name="T666">Количественные числительные до 100, порядковые чис</text:span><text:span text:style-name="T667">лительные до 30.<text:s/></text:span></text:p>
            <text:p text:style-name="P668"><text:span text:style-name="T669">Наиболееупотребительныепредлоги</text:span><text:span text:style-name="T670">:<text:s/></text:span><text:span text:style-name="T671">in</text:span><text:span text:style-name="T672">,<text:s/></text:span><text:span text:style-name="T673">on</text:span><text:span text:style-name="T674">,<text:s/></text:span><text:span text:style-name="T675">at</text:span><text:span text:style-name="T676">,<text:s/></text:span><text:span text:style-name="T677">into</text:span><text:span text:style-name="T678">,<text:s/></text:span><text:span text:style-name="T679">to</text:span><text:span text:style-name="T680">,<text:s/></text:span><text:span text:style-name="T681">from</text:span><text:span text:style-name="T682">,<text:s/></text:span><text:span text:style-name="T683">of</text:span><text:span text:style-name="T684">,<text:s/></text:span><text:span text:style-name="T685">with</text:span><text:span text:style-name="T686">.</text:span></text:p>
            <text:p text:style-name="P687"/>
            <text:p text:style-name="P688"><text:span text:style-name="T689">Овладение реалиями социокультурного значения.</text:span></text:p>
            <text:p text:style-name="P690"><text:span text:style-name="T691">В процессе обучения английскому языку в начальной школе учащиеся знакомятся: с названиями англоязычных стран, их<text:s/></text:span><text:span text:style-name="T692">столицами, флагами, некоторыми достопримечательностями; некоторыми литературными персонажами и сюжетами популярных детских произведений, а также с небольшими произведениям детского фольклора (стихов, песен) на английском языке; элементарными формами речево</text:span><text:span text:style-name="T693">го и</text:span></text:p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>Я и моя семья.</text:p>
            <text:p text:style-name="P699"/>
          </table:table-cell>
          <table:table-cell table:style-name="TableCell700">
            <text:p text:style-name="P701"><text:span text:style-name="T702">Члены моей семьи, их имена, возраст, внешность, черты характера, увлечения/хобби. Профессия родителей.</text:span></text:p>
            <text:p text:style-name="P703"><text:span text:style-name="T704">Мой день (распорядок дня, домашние обязанности). Покупки в магазине. Одежда, обувь, основные продукты питания. Любимая еда.<text:s/></text:span><text:span text:style-name="T705">Семейные праздники: день рождения, Новый год/ Рождество. Подарки.</text:span></text:p>
          </table:table-cell>
          <table:table-cell table:style-name="TableCell706">
            <text:p text:style-name="P707">38</text:p>
          </table:table-cell>
          <table:table-cell table:style-name="TableCell708">
            <text:p text:style-name="P709">20</text:p>
          </table:table-cell>
          <table:table-cell table:style-name="TableCell710">
            <text:p text:style-name="P711">7</text:p>
          </table:table-cell>
          <table:table-cell table:style-name="TableCell712">
            <text:p text:style-name="P713">11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3</text:p>
          </table:table-cell>
          <table:table-cell table:style-name="TableCell718">
            <text:p text:style-name="P719"><text:span text:style-name="T720">Мир моих увлечений</text:span></text:p>
          </table:table-cell>
          <table:table-cell table:style-name="TableCell721">
            <text:p text:style-name="P722"><text:span text:style-name="T723">Мои любимые занятия. Виды спорта и спортивные игры. Мои любимые сказки. Выходной день (в зоопарке, цирке, парке аттракционов). Каникулы, активный отдых.</text:span></text:p>
          </table:table-cell>
          <table:table-cell table:style-name="TableCell724">
            <text:p text:style-name="P725">24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9</text:p>
          </table:table-cell>
          <table:table-cell table:style-name="TableCell730">
            <text:p text:style-name="P731">10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4</text:p>
          </table:table-cell>
          <table:table-cell table:style-name="TableCell736">
            <text:p text:style-name="P737"><text:span text:style-name="T738">Я и мои друзья</text:span></text:p>
          </table:table-cell>
          <table:table-cell table:style-name="TableCell739">
            <text:p text:style-name="P740"><text:span text:style-name="T741">Имя, возраст, внешность, характер, увлечения/хобби мои и моих друзей</text:span></text:p>
          </table:table-cell>
          <table:table-cell table:style-name="TableCell742">
            <text:p text:style-name="P743">35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10</text:p>
          </table:table-cell>
          <table:table-cell table:style-name="TableCell748">
            <text:p text:style-name="P749"><text:span text:style-name="T750">1</text:span><text:span text:style-name="T751">5</text:span></text:p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<text:span text:style-name="T758">Моя школа</text:span></text:p>
          </table:table-cell>
          <table:table-cell table:style-name="TableCell759">
            <text:p text:style-name="P760"><text:span text:style-name="T761">Классная комната, учебные предметы, школьные принадлежности. Школьные кружки. Учебные занятия на уроках.</text:span></text:p>
          </table:table-cell>
          <table:table-cell table:style-name="TableCell762">
            <text:p text:style-name="P763">11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4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6</text:p>
          </table:table-cell>
          <table:table-cell table:style-name="TableCell774">
            <text:p text:style-name="P775">Мир вокруг меня</text:p>
          </table:table-cell>
          <table:table-cell table:style-name="TableCell776">
            <text:p text:style-name="P777">Мой дом/квартира/комната: названия комнат, их размер, предметы мебели и интерьера. Обозначение времени. Природа. Дикие и домашние животные. Любимое время года. Погода.</text:p>
            <text:p text:style-name="P778"/>
          </table:table-cell>
          <table:table-cell table:style-name="TableCell779">
            <text:p text:style-name="P780">30</text:p>
          </table:table-cell>
          <table:table-cell table:style-name="TableCell781">
            <text:p text:style-name="P782">10</text:p>
          </table:table-cell>
          <table:table-cell table:style-name="TableCell783">
            <text:p text:style-name="P784">10</text:p>
          </table:table-cell>
          <table:table-cell table:style-name="TableCell785">
            <text:p text:style-name="P786">10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7</text:p>
          </table:table-cell>
          <table:table-cell table:style-name="TableCell791">
            <text:p text:style-name="P792"><text:span text:style-name="T793">Страна/страны изучаемого языкаи родная страна</text:span></text:p>
          </table:table-cell>
          <table:table-cell table:style-name="TableCell794">
            <text:p text:style-name="Обычный"><text:span text:style-name="T795">Название, столица,<text:s/></text:span><text:span text:style-name="T796">достопримечательности. Литературные персонажи популярных детских книг. Небольшие произведения детского фольклора на английском языке (рифмовки, стихи, песни, сказки).</text:span></text:p>
            <text:p text:style-name="P797"><text:span text:style-name="T798">Некоторые формы речевого и неречевого этикета англоговорящих стран в ряде ситуаций<text:s/></text:span><text:span text:style-name="T799">общения (в школе, во время совместной игры, за столом, в магазине, в путешествии, беседа с врачом).</text:span></text:p>
          </table:table-cell>
          <table:table-cell table:style-name="TableCell800">
            <text:p text:style-name="P801">55</text:p>
          </table:table-cell>
          <table:table-cell table:style-name="TableCell802">
            <text:p text:style-name="P803">14</text:p>
          </table:table-cell>
          <table:table-cell table:style-name="TableCell804">
            <text:p text:style-name="P805">26</text:p>
          </table:table-cell>
          <table:table-cell table:style-name="TableCell806">
            <text:p text:style-name="P807">15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Итого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204</text:p>
          </table:table-cell>
          <table:table-cell table:style-name="TableCell834">
            <text:p text:style-name="P835">68</text:p>
          </table:table-cell>
          <table:table-cell table:style-name="TableCell836">
            <text:p text:style-name="P837">68</text:p>
          </table:table-cell>
          <table:table-cell table:style-name="TableCell838">
            <text:p text:style-name="P839">68</text:p>
          </table:table-cell>
          <table:table-cell table:style-name="TableCell840">
            <text:p text:style-name="P841"/>
          </table:table-cell>
        </table:table-row>
      </table:table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><text:span text:style-name="T855">7. Описание материально-технического обеспечения образовательного процесса.</text:span>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№ п\п</text:p>
          </table:table-cell>
          <table:table-cell table:style-name="TableCell864">
            <text:p text:style-name="P865"><text:span text:style-name="T866">Наименование<text:s/></text:span><text:span text:style-name="T867">объектов и средств материально-технического обеспечения</text:span></text:p>
          </table:table-cell>
          <table:table-cell table:style-name="TableCell868">
            <text:p text:style-name="P869">Количество</text:p>
          </table:table-cell>
        </table:table-row>
        <table:table-row table:style-name="TableRow870">
          <table:table-cell table:style-name="TableCell871" table:number-columns-spanned="3">
            <text:list text:style-name="WWNum35" text:continue-numbering="true">
              <text:list-item>
                <text:list>
                  <text:list-item>
                    <text:p text:style-name="P872">Библиотечный фонд (книгопечатная продукция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73">
          <table:table-cell table:style-name="TableCell874">
            <text:p text:style-name="P875">1</text:p>
          </table:table-cell>
          <table:table-cell table:style-name="TableCell876">
            <text:p text:style-name="P877">Примерные программы по учебным предметам Иностранный язык 2-4 классы, Стандарты второго поколения, Москва «Просвещение» 2010</text:p>
          </table:table-cell>
          <table:table-cell table:style-name="TableCell878">
            <text:p text:style-name="P879">1</text:p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<text:span text:style-name="T885">Учебник “</text:span><text:span text:style-name="T886">Forward</text:span><text:span text:style-name="T887">” для<text:s/></text:span><text:span text:style-name="T888">2-4 классов</text:span><text:span text:style-name="T889"><text:s/>общеобразовательных учреждений под ред. Проф. М.В. Вербицкой (в двух частях) <text:s/>Москва, «Вентана –Граф»,2010</text:span>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table-cell table:style-name="TableCell893">
            <text:p text:style-name="P894">3</text:p>
          </table:table-cell>
          <table:table-cell table:style-name="TableCell895">
            <text:p text:style-name="P896">Программы <text:s/>«Английский язык 2-4 класс» / М,В, Вербицкая . Издательство М.: Вентана-Граф, 2012.</text:p>
          </table:table-cell>
          <table:table-cell table:style-name="TableCell897">
            <text:p text:style-name="P898">1</text:p>
          </table:table-cell>
        </table:table-row>
        <table:table-row table:style-name="TableRow899">
          <table:table-cell table:style-name="TableCell900">
            <text:p text:style-name="P901">4</text:p>
          </table:table-cell>
          <table:table-cell table:style-name="TableCell902">
            <text:p text:style-name="P903"><text:span text:style-name="T904">Рабочая тетрадь “</text:span><text:span text:style-name="T905">Forward</text:span><text:span text:style-name="T906">’ для<text:s/></text:span><text:span text:style-name="T907">2-</text:span><text:span text:style-name="T908">4 класса общеобразовательных учреждений под ред. проф. М. В. Вербицкой. Москва «Вентана-Граф», 2010</text:span>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5</text:p>
          </table:table-cell>
          <table:table-cell table:style-name="TableCell914">
            <text:p text:style-name="P915"><text:span text:style-name="T916">Книга для учителя к учебнику АЯ "</text:span><text:span text:style-name="T917">FORWARD</text:span><text:span text:style-name="T918">" для<text:s/></text:span><text:span text:style-name="T919">2-<text:s/></text:span><text:span text:style-name="T920">4 класса общеобразовательных учреждений авторов <text:s/>М.В. Вербицкая, О.В. Оралова, О.С. Миндрул,</text:span><text:span text:style-name="T921"><text:s/>Б.</text:span><text:span text:style-name="T922"><text:s/></text:span><text:span text:style-name="T923">Эббс, Э.</text:span><text:span text:style-name="T924"><text:s/></text:span><text:span text:style-name="T925">Уорелл, Э.</text:span><text:span text:style-name="T926"><text:s/></text:span><text:span text:style-name="T927">Уорд: Вентана-Граф ,,2010</text:span></text:p>
            <text:p text:style-name="P928"/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 table:number-columns-spanned="3">
            <text:p text:style-name="P933"><text:span text:style-name="T934"><text:s text:c="36"/></text:span><text:span text:style-name="T935">2.Печатные пособия.</text:span></text:p>
          </table:table-cell>
          <table:covered-table-cell/>
          <table:covered-table-cell/>
        </table:table-row>
        <table:table-row table:style-name="TableRow936">
          <table:table-cell table:style-name="TableCell937">
            <text:p text:style-name="P938">1</text:p>
          </table:table-cell>
          <table:table-cell table:style-name="TableCell939">
            <text:p text:style-name="P940">Карточки</text:p>
          </table:table-cell>
          <table:table-cell table:style-name="TableCell941">
            <text:p text:style-name="P942">1 компл.</text:p>
          </table:table-cell>
        </table:table-row>
        <table:table-row table:style-name="TableRow943">
          <table:table-cell table:style-name="TableCell944" table:number-columns-spanned="3">
            <text:p text:style-name="P945">3.Технические средства обучения.</text:p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1</text:p>
          </table:table-cell>
          <table:table-cell table:style-name="TableCell949">
            <text:p text:style-name="P950"><text:span text:style-name="T951">Диски к УМК "</text:span><text:span text:style-name="T952">FORWARD</text:span><text:span text:style-name="T953">" для 4 класса общеобразовательных учреждений авторов <text:s/>М.В.<text:s/></text:span><text:span text:style-name="T954">Вербицкая, О.В. Оралова, О.С. Миндрул, Б.</text:span><text:span text:style-name="T955"><text:s/></text:span><text:span text:style-name="T956">Эббс, Э.</text:span><text:span text:style-name="T957"><text:s/></text:span><text:span text:style-name="T958">Уорелл, Э.</text:span><text:span text:style-name="T959"><text:s/></text:span><text:span text:style-name="T960">Уорд: Вентана-Граф :<text:s/></text:span><text:span text:style-name="T961">Pearson</text:span><text:span text:style-name="T962"><text:s/></text:span><text:span text:style-name="T963">Education</text:span><text:span text:style-name="T964"><text:s/></text:span><text:span text:style-name="T965">Limited</text:span><text:span text:style-name="T966">, 2010</text:span></text:p>
          </table:table-cell>
          <table:table-cell table:style-name="TableCell967">
            <text:p text:style-name="P968">2</text:p>
          </table:table-cell>
        </table:table-row>
        <table:table-row table:style-name="TableRow969">
          <table:table-cell table:style-name="TableCell970">
            <text:p text:style-name="P971">2</text:p>
          </table:table-cell>
          <table:table-cell table:style-name="TableCell972">
            <text:p text:style-name="P973">Лингафонный кабинет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</text:p>
          </table:table-cell>
          <table:table-cell table:style-name="TableCell979">
            <text:p text:style-name="P980">Нетбук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>4</text:p>
          </table:table-cell>
          <table:table-cell table:style-name="TableCell986">
            <text:p text:style-name="P987"><text:span text:style-name="T988">CD-</text:span><text:span text:style-name="T989">магнитофон</text:span></text:p>
          </table:table-cell>
          <table:table-cell table:style-name="TableCell990">
            <text:p text:style-name="P991">1</text:p>
          </table:table-cell>
        </table:table-row>
        <table:table-row table:style-name="TableRow992">
          <table:table-cell table:style-name="TableCell993" table:number-columns-spanned="3">
            <text:p text:style-name="P994">4. Экранно-звуковые пособия.</text:p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3">
            <text:p text:style-name="P997"><text:span text:style-name="T998"><text:s text:c="40"/></text:span><text:span text:style-name="T999">5. Игры и<text:s/></text:span><text:span text:style-name="T1000">игрушки.</text:span></text:p>
          </table:table-cell>
          <table:covered-table-cell/>
          <table:covered-table-cell/>
        </table:table-row>
        <table:table-row table:style-name="TableRow1001">
          <table:table-cell table:style-name="TableCell1002">
            <text:p text:style-name="P1003">1</text:p>
          </table:table-cell>
          <table:table-cell table:style-name="TableCell1004">
            <text:p text:style-name="P1005">Мягкие игрушки</text:p>
          </table:table-cell>
          <table:table-cell table:style-name="TableCell1006">
            <text:p text:style-name="P1007">12</text:p>
          </table:table-cell>
        </table:table-row>
        <table:table-row table:style-name="TableRow1008">
          <table:table-cell table:style-name="TableCell1009" table:number-columns-spanned="3">
            <text:p text:style-name="P1010">6. Оборудование класса</text:p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>Стенды</text:p>
          </table:table-cell>
          <table:table-cell table:style-name="TableCell1016">
            <text:p text:style-name="P1017">2</text:p>
          </table:table-cell>
        </table:table-row>
        <table:table-row table:style-name="TableRow1018">
          <table:table-cell table:style-name="TableCell1019">
            <text:p text:style-name="P1020">2</text:p>
          </table:table-cell>
          <table:table-cell table:style-name="TableCell1021">
            <text:p text:style-name="P1022">Плакаты</text:p>
          </table:table-cell>
          <table:table-cell table:style-name="TableCell1023">
            <text:p text:style-name="P1024">24</text:p>
          </table:table-cell>
        </table:table-row>
      </table:table>
      <text:p text:style-name="P1025"/>
      <text:p text:style-name="P1026">8. Планируемые результаты изучения курса «Английский язык»</text:p>
      <text:p text:style-name="P1027">Планируемые результаты соотносятся с четырьмя ведущими содержательными линиями <text:s/>и разделами предмета «Английский<text:s/>язык»:</text:p>
      <text:list text:style-name="WWNum6">
        <text:list-item text:start-value="1">
          <text:p text:style-name="P1028">коммуникативные умения в основных видах речевой деятельности (аудировании, говорении, чтении, письме);</text:p>
        </text:list-item>
        <text:list-item>
          <text:p text:style-name="P1029">языковые средства и навыки пользования ими;</text:p>
        </text:list-item>
        <text:list-item>
          <text:p text:style-name="P1030">социокультурная осведомлённость;</text:p>
        </text:list-item>
        <text:list-item>
          <text:p text:style-name="P1031">общеучебные и специальные учебные умения.</text:p>
        </text:list-item>
      </text:list>
      <text:p text:style-name="P1032"/>
      <text:p text:style-name="P1033"><text:span text:style-name="T1034">А. Предметные результаты в</text:span><text:span text:style-name="T1035"><text:s/>коммуникативной сфере </text:span><text:span text:style-name="T1036"><text:line-break/></text:span><text:span text:style-name="T1037"><text:line-break/></text:span><text:span text:style-name="T1038">Коммуникативная компетенция</text:span><text:span text:style-name="T1039"> </text:span><text:span text:style-name="T1040">(владение иностранным языком как средством общения)</text:span><text:span text:style-name="T1041"><text:line-break/></text:span><text:span text:style-name="T1042"><text:line-break/></text:span><text:span text:style-name="T1043">Говорение</text:span><text:span text:style-name="T1044"><text:line-break/></text:span><text:span text:style-name="T1045">вести элементарный этикетный диалог в ограниченном круге типичных <text:s text:c="6"/>ситуаций общения; диалог-расспрос (вопрос — ответ) и диалог —<text:s/></text:span><text:span text:style-name="T1046">побуждение к действию;</text:span></text:p>
      <text:list text:style-name="WWNum5" text:continue-numbering="true">
        <text:list-item>
          <text:p text:style-name="P1047">уметь на элементарном уровне описывать предмет, картинку, персонаж;</text:p>
        </text:list-item>
        <text:list-item>
          <text:p text:style-name="P1048">уметь на элементарном уровне рассказывать о себе, семье, друге.</text:p>
        </text:list-item>
      </text:list>
      <text:p text:style-name="P1049"><text:span text:style-name="T1050"><text:line-break/></text:span><text:span text:style-name="T1051">Аудирование</text:span></text:p>
      <text:list text:style-name="WWNum5" text:continue-numbering="true">
        <text:list-item>
          <text:p text:style-name="P1052">понимать на слух речь учителя и одноклассников при непосредственном общении и вербально/невербально реагировать на услышанное;</text:p>
        </text:list-item>
        <text:list-item>
          <text:p text:style-name="P1053">воспринимать на слух в аудиозаписи основное содержание небольших доступных текстов, построенных на изученном языковом материале;</text:p>
        </text:list-item>
      </text:list>
      <text:p text:style-name="P1054"><text:span text:style-name="T1055"><text:line-break/></text:span><text:span text:style-name="T1056">Чтение</text:span><text:span text:style-name="T1057"><text:line-break/></text:span><text:span text:style-name="T1058"><text:line-break/></text:span></text:p>
      <text:list text:style-name="WWNum5" text:continue-numbering="true">
        <text:list-item>
          <text:p text:style-name="P1059">соотносить графический образ английского слова с его звуковым образом;</text:p>
        </text:list-item>
        <text:list-item>
          <text:p text:style-name="P1060">читать<text:s/>вслух небольшие тексты, построенные на изученном языковом материале, соблюдая правила чтения и соответствующую интонацию;</text:p>
        </text:list-item>
        <text:list-item>
          <text:p text:style-name="P1061">читать про себя и понимать основное содержание текстов, включающих как изученный языковой материал, так и отдельные новые слова; находить в тексте нужную информацию;</text:p>
        </text:list-item>
      </text:list>
      <text:p text:style-name="P1062"><text:span text:style-name="T1063"><text:line-break/></text:span><text:span text:style-name="T1064"><text:line-break/></text:span><text:span text:style-name="T1065">Письмо</text:span><text:span text:style-name="T1066"><text:line-break/></text:span></text:p>
      <text:list text:style-name="WWNum5" text:continue-numbering="true">
        <text:list-item>
          <text:p text:style-name="P1067">владеть техникой письма;</text:p>
        </text:list-item>
        <text:list-item>
          <text:p text:style-name="P1068">списывать текст и выписывать из него слова, словосочетания, предложения в соответствии с решаемой учебной задачей;</text:p>
        </text:list-item>
        <text:list-item>
          <text:p text:style-name="P1069">писать с опорой на образец поздравление с праздником и короткое личное письмо;</text:p>
        </text:list-item>
      </text:list>
      <text:p text:style-name="P1070"/>
      <text:p text:style-name="P1071"><text:span text:style-name="T1072">А. Предметные результаты в коммуникативной сфере </text:span><text:span text:style-name="T1073"><text:line-break/></text:span><text:span text:style-name="T1074"><text:line-break/></text:span><text:span text:style-name="T1075">Говорение</text:span><text:span text:style-name="T1076"><text:line-break/></text:span><text:span text:style-name="T1077">вести элементарный этикетный диалог в ограниченном круге типичных ситуаций общения; диалог-расспрос (вопрос — ответ) и диалог — побуждение к действию;</text:span></text:p>
      <text:list text:style-name="WWNum5" text:continue-numbering="true">
        <text:list-item>
          <text:p text:style-name="P1078">уметь на элементарном уровне описывать<text:s/>предмет, картинку, персонаж;</text:p>
        </text:list-item>
        <text:list-item>
          <text:p text:style-name="P1079">уметь на элементарном уровне рассказывать о себе, семье, друге.</text:p>
        </text:list-item>
      </text:list>
      <text:p text:style-name="P1080"/>
      <text:p text:style-name="P1081"><text:span text:style-name="T1082">Аудирование</text:span><text:span text:style-name="T1083"><text:line-break/></text:span><text:span text:style-name="T1084">понимать на слух речь учителя и одноклассников при непосредственном общении и вербально/невербально реагировать на услышанное;</text:span></text:p>
      <text:list text:style-name="WWNum5" text:continue-numbering="true">
        <text:list-item>
          <text:p text:style-name="P1085">воспринимать на слух в<text:s/>аудиозаписи основное содержание небольших доступных текстов, построенных на изученном языковом материале;</text:p>
        </text:list-item>
      </text:list>
      <text:p text:style-name="P1086"><text:span text:style-name="T1087"><text:line-break/></text:span><text:span text:style-name="T1088">Чтение</text:span><text:span text:style-name="T1089"><text:line-break/></text:span></text:p>
      <text:list text:style-name="WWNum5" text:continue-numbering="true">
        <text:list-item>
          <text:p text:style-name="P1090">соотносить графический образ английского слова с его звуковым образом;</text:p>
        </text:list-item>
      </text:list>
      <text:p text:style-name="P1091">читать вслух небольшие тексты, построенные на изученном языковом материале, соблюдая правила чтения и соответствующую интонацию;</text:p>
      <text:list text:style-name="WWNum5" text:continue-numbering="true">
        <text:list-item>
          <text:p text:style-name="P1092">читать про себя и понимать основное содержание текстов, включающих как изученный языковой материал, так и отдельные новые слова; находить в тексте нужную информацию;</text:p>
        </text:list-item>
      </text:list>
      <text:p text:style-name="P1093"><text:span text:style-name="T1094"><text:line-break/></text:span><text:span text:style-name="T1095">Письмо</text:span><text:span text:style-name="T1096"><text:line-break/></text:span></text:p>
      <text:list text:style-name="WWNum5" text:continue-numbering="true">
        <text:list-item>
          <text:p text:style-name="P1097">владеть техникой<text:s/>письма;</text:p>
        </text:list-item>
        <text:list-item>
          <text:p text:style-name="P1098">списывать текст и выписывать из него слова, словосочетания, предложения в соответствии с решаемой учебной задачей;</text:p>
        </text:list-item>
        <text:list-item>
          <text:p text:style-name="P1099">писать с опорой на образец поздравление с праздником и короткое личное письмо;</text:p>
        </text:list-item>
      </text:list>
      <text:p text:style-name="P1100"><text:span text:style-name="T1101"><text:line-break/></text:span><text:span text:style-name="T1102">Языковая компетенция</text:span><text:span text:style-name="T1103"> </text:span><text:span text:style-name="T1104">(владение языковыми средствами)</text:span><text:span text:style-name="T1105"><text:line-break/></text:span><text:span text:style-name="T1106"><text:line-break/></text:span><text:span text:style-name="T1107">Графика, каллиграфия, орфография</text:span><text:span text:style-name="T1108"><text:line-break/></text:span><text:span text:style-name="T1109"><text:line-break/></text:span></text:p>
      <text:list text:style-name="WWNum5" text:continue-numbering="true">
        <text:list-item>
          <text:p text:style-name="P1110">пользоваться английским алфавитом, знать последовательность букв в нём;</text:p>
        </text:list-item>
        <text:list-item>
          <text:p text:style-name="P1111">воспроизводить графически и каллиграфически корректно все английские буквы алфавита (полупечатное написание букв, слов)</text:p>
        </text:list-item>
        <text:list-item>
          <text:p text:style-name="P1112">находить и сравнивать (в объёме содержания курса) яз. единицы, как звук, буква, слово.</text:p>
        </text:list-item>
        <text:list-item>
          <text:p text:style-name="P1113">применять основные правила чтения и орфографии, изученные в курсе начальной школы;</text:p>
        </text:list-item>
        <text:list-item>
          <text:p text:style-name="P1114">отличать буквы от знаков транскрипции.</text:p>
        </text:list-item>
      </text:list>
      <text:p text:style-name="P1115"><text:span text:style-name="T1116"><text:line-break/></text:span><text:span text:style-name="T1117">Фонетическая сторона речи</text:span><text:span text:style-name="T1118"><text:line-break/></text:span><text:span text:style-name="T1119"><text:line-break/></text:span></text:p>
      <text:list text:style-name="WWNum5" text:continue-numbering="true">
        <text:list-item>
          <text:p text:style-name="P1120">адекватно произносить и различать на слух все<text:s/>звуки АЯ; соблюдать нормы произношения звуков;</text:p>
        </text:list-item>
        <text:list-item>
          <text:p text:style-name="P1121">соблюдать правильное ударение в изолированных словах и фразах;</text:p>
        </text:list-item>
        <text:list-item>
          <text:p text:style-name="P1122"> соблюдать особенности интонации основных типов предложений;</text:p>
        </text:list-item>
        <text:list-item>
          <text:p text:style-name="P1123">корректно произносить предложения с точки зрения их ритмико-интонационных особенностей.</text:p>
        </text:list-item>
      </text:list>
      <text:p text:style-name="P1124"/>
      <text:list text:style-name="WWNum5" text:continue-numbering="true">
        <text:list-item>
          <text:p text:style-name="P1125">Лексическая сторона речи</text:p>
        </text:list-item>
      </text:list>
      <text:p text:style-name="P1126"/>
      <text:list text:style-name="WWNum5" text:continue-numbering="true">
        <text:list-item>
          <text:p text:style-name="P1127">распознавать и <text:s/>употреблять в речи <text:s/>изученные в пределах тематики <text:s text:c="16"/>начальной школы лексические единицы (слова, словосочетания, предложения….), соблюдая лексические нормы;</text:p>
        </text:list-item>
        <text:list-item>
          <text:p text:style-name="P1128">оперировать в процессе общения активной<text:s/>лексикой в соответствии с коммуникативной задачей;</text:p>
        </text:list-item>
      </text:list>
      <text:p text:style-name="P1129"/>
      <text:p text:style-name="P1130"/>
      <text:list text:style-name="WWNum5" text:continue-numbering="true">
        <text:list-item>
          <text:p text:style-name="P1131">Грамматическая сторона речи</text:p>
        </text:list-item>
      </text:list>
      <text:p text:style-name="P1132"/>
      <text:list text:style-name="WWNum5" text:continue-numbering="true">
        <text:list-item>
          <text:p text:style-name="P1133">распознавать и употреблять в речи основные коммуникативные типы предложений, общий и специальный вопросы, утвердительные и отрицательные предложения;</text:p>
        </text:list-item>
        <text:list-item>
          <text:p text:style-name="P1134"><text:span text:style-name="T1135">распознавать и<text:s/></text:span><text:span text:style-name="T1136">употреблять в речи изученные существительные с неопределённым/определенным артиклем в единственном и множественном числе; притяжательный падеж существительных; глаголы в<text:s/></text:span><text:span text:style-name="T1137">Present</text:span><text:span text:style-name="T1138">?<text:s/></text:span><text:span text:style-name="T1139">Past</text:span><text:span text:style-name="T1140">?<text:s/></text:span><text:span text:style-name="T1141">Future</text:span><text:span text:style-name="T1142"><text:s/></text:span><text:span text:style-name="T1143">Tense</text:span><text:span text:style-name="T1144">; модальные глаголы<text:s/></text:span><text:span text:style-name="T1145">can</text:span><text:span text:style-name="T1146">,<text:s/></text:span><text:span text:style-name="T1147">may</text:span><text:span text:style-name="T1148">,<text:s/></text:span><text:span text:style-name="T1149">must</text:span><text:span text:style-name="T1150">; личные , притяжательные</text:span><text:span text:style-name="T1151"><text:s/>и указательные местоимения; изученные прилагательные в положительной, сравнительной и превосходной степенях; количественные (до 100) и порядковые (до 20) числительных; наиболее употребительные предлоги для выражения временных и пространственных отношений.</text:span></text:p>
        </text:list-item>
      </text:list>
      <text:p text:style-name="P1152"/>
      <text:list text:style-name="WWNum5" text:continue-numbering="true">
        <text:list-item>
          <text:p text:style-name="P1153">Социокультурная осведомлённость</text:p>
        </text:list-item>
        <text:list-item>
          <text:p text:style-name="P1154">называть страны изучаемого языка по-английски;</text:p>
        </text:list-item>
        <text:list-item>
          <text:p text:style-name="P1155">узнавать некоторых литературных персонажей известных <text:s/>детских</text:p>
        </text:list-item>
        <text:list-item>
          <text:p text:style-name="P1156">произведений, сюжеты некоторых популярных сказок, написанных <text:s/>на</text:p>
        </text:list-item>
        <text:list-item>
          <text:p text:style-name="P1157">изучаемом языке, небольшие произведения детского<text:s/>фольклора (стихов ,</text:p>
        </text:list-item>
        <text:list-item>
          <text:p text:style-name="P1158">песен);</text:p>
        </text:list-item>
        <text:list-item>
          <text:p text:style-name="P1159">соблюдать элементарные нормы речевого и неречевого поведения, принятые в</text:p>
        </text:list-item>
        <text:list-item>
          <text:p text:style-name="P1160">стране изучаемого языка, в учебно-речевых ситуациях.</text:p>
        </text:list-item>
        <text:list-item>
          <text:p text:style-name="P1161"/>
        </text:list-item>
        <text:list-item>
          <text:p text:style-name="P1162"><text:span text:style-name="T1163">Б</text:span><text:span text:style-name="T1164">.<text:s/></text:span><text:span text:style-name="T1165">Предметные результаты в познавательной сфере</text:span></text:p>
        </text:list-item>
        <text:list-item>
          <text:p text:style-name="P1166">сравнивать <text:s/>языковые <text:s/>явления родного и иностранного<text:s/>языков на уровне отдельных звуков, букв, слов, словосочетаний, простых предложений;</text:p>
        </text:list-item>
        <text:list-item>
          <text:p text:style-name="P1167">действовать по образцу при выполнении упражнений и составлении</text:p>
        </text:list-item>
        <text:list-item>
          <text:p text:style-name="P1168"><text:s text:c="11"/>собственных высказываний в пределах тематики начальной школы;</text:p>
        </text:list-item>
        <text:list-item>
          <text:p text:style-name="P1169">совершенствовать приёмы работы с текстом с опорой на умения ,</text:p>
        </text:list-item>
        <text:list-item>
          <text:p text:style-name="P1170"><text:s text:c="11"/>приобретённые на уроках родного языка (прогнозировать содержание <text:s text:c="6"/>текста по заголовку, иллюстрациям и др. );</text:p>
        </text:list-item>
        <text:list-item>
          <text:p text:style-name="P1171">пользоваться справочным материалом, представленным в доступном данному возрасту виде (правила, таблицы);</text:p>
        </text:list-item>
        <text:list-item>
          <text:p text:style-name="P1172">осуществлять самонаблюдение и самооценку в доступных младшему</text:p>
        </text:list-item>
        <text:list-item>
          <text:p text:style-name="P1173"><text:s text:c="10"/>школьнику пределах.</text:p>
        </text:list-item>
      </text:list>
      <text:p text:style-name="P1174"/>
      <text:list text:style-name="WWNum5" text:continue-numbering="true">
        <text:list-item>
          <text:p text:style-name="P1175">В. Предметные результаты в ценностно-ориентационной сфере</text:p>
        </text:list-item>
      </text:list>
      <text:p text:style-name="P1176"/>
      <text:list text:style-name="WWNum5" text:continue-numbering="true">
        <text:list-item>
          <text:p text:style-name="P1177">представлять изучаемый иностранный язык как средство выражения мыслей, чувств, эмоций;</text:p>
        </text:list-item>
        <text:list-item>
          <text:p text:style-name="P1178">приобщаться к культурным ценностям другого народа через произведения детского фольклора, через непосредственное участие в туристических поездках.</text:p>
        </text:list-item>
      </text:list>
      <text:p text:style-name="P1179"/>
      <text:list text:style-name="WWNum5" text:continue-numbering="true">
        <text:list-item>
          <text:p text:style-name="P1180">Г. Предметные результаты в эстетической сфере</text:p>
        </text:list-item>
      </text:list>
      <text:p text:style-name="P1181"><text:s text:c="6"/></text:p>
      <text:list text:style-name="WWNum5" text:continue-numbering="true">
        <text:list-item>
          <text:p text:style-name="P1182">владеть элементарными <text:s/>средствами выражения чувств и эмоций на</text:p>
        </text:list-item>
        <text:list-item>
          <text:p text:style-name="P1183">иностранном <text:s/>языке;</text:p>
        </text:list-item>
        <text:list-item>
          <text:p text:style-name="P1184">осознавать <text:s/>эстетическую ценность литературных произведений в процессе знакомства с образцами доступной детской литературы.</text:p>
        </text:list-item>
      </text:list>
      <text:p text:style-name="P1185"/>
      <text:p text:style-name="P1186">Д. <text:s/>Предметные результаты в трудовой сфере</text:p>
      <text:p text:style-name="P1187"/>
      <text:list text:style-name="WWNum5" text:continue-numbering="true">
        <text:list-item>
          <text:p text:style-name="P1188">следовать намеченному плану в своём учебном труде.</text:p>
        </text:list-item>
      </text:list>
      <text:p text:style-name="P1189"><text:span text:style-name="T1190"><text:line-break/></text:span><text:span text:style-name="T1191">Коммуникативные умения<text:s/></text:span><text:span text:style-name="T1192">по видам речевой деятельности.</text:span><text:span text:style-name="T1193"><text:line-break/></text:span><text:span text:style-name="T1194"><text:line-break/></text:span><text:span text:style-name="T1195">В русле говорения</text:span><text:span text:style-name="T1196"><text:line-break/></text:span><text:span text:style-name="T1197"><text:line-break/></text:span><text:span text:style-name="T1198">1. </text:span><text:span text:style-name="T1199">Диалогическая форма.</text:span><text:span text:style-name="T1200"><text:line-break/></text:span><text:span text:style-name="T1201"><text:line-break/></text:span><text:span text:style-name="T1202">Уметь вести:</text:span></text:p>
      <text:list text:style-name="WWNum5" text:continue-numbering="true">
        <text:list-item>
          <text:p text:style-name="P1203">этикетные диалоги в типичных ситуациях бытового, учебно-трудового и межкультурного общения;</text:p>
        </text:list-item>
        <text:list-item>
          <text:p text:style-name="P1204">диалог-расспрос (запрос информации и ответ на него);</text:p>
        </text:list-item>
        <text:list-item>
          <text:p text:style-name="P1205">диалог-побуждение к<text:s/>действию.</text:p>
        </text:list-item>
      </text:list>
      <text:p text:style-name="P1206"><text:span text:style-name="T1207"><text:line-break/></text:span><text:span text:style-name="T1208">2. </text:span><text:span text:style-name="T1209">Монологическая форма.</text:span><text:span text:style-name="T1210"><text:line-break/></text:span><text:span text:style-name="T1211"><text:line-break/></text:span><text:span text:style-name="T1212">Уметь пользоваться:</text:span></text:p>
      <text:list text:style-name="WWNum5" text:continue-numbering="true">
        <text:list-item>
          <text:p text:style-name="P1213">основными коммуникативными типами речи: описанием, сообщением, рассказом, характеристикой (персонажей).</text:p>
        </text:list-item>
      </text:list>
      <text:p text:style-name="P1214"><text:span text:style-name="T1215"><text:line-break/></text:span><text:span text:style-name="T1216">В русле аудирования</text:span><text:span text:style-name="T1217"><text:line-break/></text:span><text:span text:style-name="T1218"><text:line-break/></text:span><text:span text:style-name="T1219">Воспринимать на слух и понимать:</text:span></text:p>
      <text:list text:style-name="WWNum5" text:continue-numbering="true">
        <text:list-item>
          <text:p text:style-name="P1220">речь учителя и одноклассников в процессе<text:s/>общения на уроке;</text:p>
        </text:list-item>
        <text:list-item>
          <text:p text:style-name="P1221">небольшие доступные тексты в аудиозаписи, построенные на изученном языковом материале.</text:p>
        </text:list-item>
        <text:list-item>
          <text:p text:style-name="P1222">небольшие доступные тексты в аудиозаписи c отдельными новыми словами.</text:p>
        </text:list-item>
      </text:list>
      <text:p text:style-name="P1223"><text:span text:style-name="T1224"><text:line-break/></text:span><text:span text:style-name="T1225">В русле чтения.</text:span><text:span text:style-name="T1226"><text:line-break/></text:span><text:span text:style-name="T1227"><text:line-break/></text:span><text:span text:style-name="T1228">Читать:</text:span></text:p>
      <text:list text:style-name="WWNum5" text:continue-numbering="true">
        <text:list-item>
          <text:p text:style-name="P1229">вслух небольшие тексты, построенные на изученном языковом материале;</text:p>
        </text:list-item>
        <text:list-item>
          <text:p text:style-name="P1230"><text:span text:style-name="T1231">про себя и понимать тексты, содержащие как изученный языковой материал, так и отдельные новые слова, находить в тексте необходимую информацию (имена персонажей, где происходит действие и т.д.)</text:span><text:span text:style-name="T1232"><text:line-break/></text:span><text:span text:style-name="T1233">В русле письма.</text:span><text:span text:style-name="T1234"><text:line-break/></text:span><text:span text:style-name="T1235"><text:line-break/></text:span><text:span text:style-name="T1236">Владеть: </text:span></text:p>
        </text:list-item>
        <text:list-item>
          <text:p text:style-name="P1237">техникой письма (графикой, каллиграфией, орфографией);</text:p>
        </text:list-item>
        <text:list-item>
          <text:p text:style-name="P1238">основами письменной речи: писать с опорой на образец поздравление с праздником, короткое личное письмо.</text:p>
        </text:list-item>
      </text:list>
      <text:p text:style-name="P1239"><text:span text:style-name="T1240"><text:line-break/></text:span><text:span text:style-name="T1241"> Языковые средства и навыки пользования ими. Графика, каллиграфия, орфография. Все буквы английского алфавита. Основн</text:span><text:span text:style-name="T1242">ые буквосочетания. Звукобуквенные соответствия. Знаки транскрипции. Апостроф. Основные правила чтения и орфографии. Написание наиболее употребительных слов, вошедших в активный словарь</text:span><text:span text:style-name="T1243">.</text:span></text:p>
      <text:p text:style-name="P1244"/>
      <text:p text:style-name="P1245"><text:s text:c="11"/>СОГЛАСОВАНО <text:s text:c="46"/><text:s text:c="28"/>СОГЛАСОВАНО</text:p>
      <text:p text:style-name="P1246">Протокол заседания методического <text:s text:c="46"/>Заместитель директора по <text:s/>УВР <text:s text:c="36"/></text:p>
      <text:p text:style-name="P1247"><text:s text:c="10"/>объединения учителей английского языка<text:s/><text:s text:c="40"/>___________________ И.Ю. Бугаева</text:p>
      <text:p text:style-name="P1248"><text:s text:c="11"/>от «29» августа 2016 года № 1 <text:s text:c="62"/>«29» августа <text:s/>2016 года <text:s text:c="56"/><text:s text:c="10"/></text:p>
      <text:p text:style-name="P1249"><text:s text:c="10"/>____________________ Т. В. Склеймина <text:s text:c="39"/></text:p>
      <text:p text:style-name="P1250"/>
      <text:p text:style-name="P1251"/>
      <text:p text:style-name="P1252"/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tback" style:display-name="butback" style:family="text" style:parent-style-name="Основнойшрифтабзаца"/>
    <style:style style:name="apple-style-span" style:display-name="apple-style-span" style:family="text" style:parent-style-name="Основнойшрифтабзаца"/>
    <style:style style:name="submenu-table" style:display-name="submenu-table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Courier New" fo:font-size="10pt" style:font-size-asian="10pt" style:font-size-complex="10pt"/>
    </style:style>
    <style:style style:name="ListLabel6" style:display-name="ListLabel 6" style:family="text">
      <style:text-properties style:font-name-complex="Wingdings" fo:font-size="10pt" style:font-size-asian="10pt" style:font-size-complex="10pt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beringSymbols" style:display-name="Numbering Symbols" style:family="text"/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 style:font-size-complex="10pt"/>
    </style:style>
    <style:style style:name="WW_CharLFO7LVL2" style:family="text">
      <style:text-properties style:font-name="Courier New" style:font-name-complex="Courier New" fo:font-size="10pt" style:font-size-asian="10pt" style:font-size-complex="10pt"/>
    </style:style>
    <style:style style:name="WW_CharLFO7LVL3" style:family="text">
      <style:text-properties style:font-name="Wingdings" style:font-name-complex="Wingdings" fo:font-size="10pt" style:font-size-asian="10pt" style:font-size-complex="10pt"/>
    </style:style>
    <style:style style:name="WW_CharLFO7LVL4" style:family="text">
      <style:text-properties style:font-name="Wingdings" style:font-name-complex="Wingdings" fo:font-size="10pt" style:font-size-asian="10pt" style:font-size-complex="10pt"/>
    </style:style>
    <style:style style:name="WW_CharLFO7LVL5" style:family="text">
      <style:text-properties style:font-name="Wingdings" style:font-name-complex="Wingdings" fo:font-size="10pt" style:font-size-asian="10pt" style:font-size-complex="10pt"/>
    </style:style>
    <style:style style:name="WW_CharLFO7LVL6" style:family="text">
      <style:text-properties style:font-name="Wingdings" style:font-name-complex="Wingdings" fo:font-size="10pt" style:font-size-asian="10pt" style:font-size-complex="10pt"/>
    </style:style>
    <style:style style:name="WW_CharLFO7LVL7" style:family="text">
      <style:text-properties style:font-name="Wingdings" style:font-name-complex="Wingdings" fo:font-size="10pt" style:font-size-asian="10pt" style:font-size-complex="10pt"/>
    </style:style>
    <style:style style:name="WW_CharLFO7LVL8" style:family="text">
      <style:text-properties style:font-name="Wingdings" style:font-name-complex="Wingdings" fo:font-size="10pt" style:font-size-asian="10pt" style:font-size-complex="10pt"/>
    </style:style>
    <style:style style:name="WW_CharLFO7LVL9" style:family="text">
      <style:text-properties style:font-name="Wingdings" style:font-name-complex="Wingdings" fo:font-size="10pt" style:font-size-asian="10pt" style:font-size-complex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 style:font-size-complex="10pt"/>
    </style:style>
    <style:style style:name="WW_CharLFO8LVL2" style:family="text">
      <style:text-properties style:font-name="Courier New" style:font-name-complex="Courier New" fo:font-size="10pt" style:font-size-asian="10pt" style:font-size-complex="10pt"/>
    </style:style>
    <style:style style:name="WW_CharLFO8LVL3" style:family="text">
      <style:text-properties style:font-name="Wingdings" style:font-name-complex="Wingdings" fo:font-size="10pt" style:font-size-asian="10pt" style:font-size-complex="10pt"/>
    </style:style>
    <style:style style:name="WW_CharLFO8LVL4" style:family="text">
      <style:text-properties style:font-name="Wingdings" style:font-name-complex="Wingdings" fo:font-size="10pt" style:font-size-asian="10pt" style:font-size-complex="10pt"/>
    </style:style>
    <style:style style:name="WW_CharLFO8LVL5" style:family="text">
      <style:text-properties style:font-name="Wingdings" style:font-name-complex="Wingdings" fo:font-size="10pt" style:font-size-asian="10pt" style:font-size-complex="10pt"/>
    </style:style>
    <style:style style:name="WW_CharLFO8LVL6" style:family="text">
      <style:text-properties style:font-name="Wingdings" style:font-name-complex="Wingdings" fo:font-size="10pt" style:font-size-asian="10pt" style:font-size-complex="10pt"/>
    </style:style>
    <style:style style:name="WW_CharLFO8LVL7" style:family="text">
      <style:text-properties style:font-name="Wingdings" style:font-name-complex="Wingdings" fo:font-size="10pt" style:font-size-asian="10pt" style:font-size-complex="10pt"/>
    </style:style>
    <style:style style:name="WW_CharLFO8LVL8" style:family="text">
      <style:text-properties style:font-name="Wingdings" style:font-name-complex="Wingdings" fo:font-size="10pt" style:font-size-asian="10pt" style:font-size-complex="10pt"/>
    </style:style>
    <style:style style:name="WW_CharLFO8LVL9" style:family="text">
      <style:text-properties style:font-name="Wingdings" style:font-name-complex="Wingdings" fo:font-size="10pt" style:font-size-asian="10pt" style:font-size-complex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 style:font-size-complex="10pt"/>
    </style:style>
    <style:style style:name="WW_CharLFO9LVL2" style:family="text">
      <style:text-properties style:font-name="Courier New" style:font-name-complex="Courier New" fo:font-size="10pt" style:font-size-asian="10pt" style:font-size-complex="10pt"/>
    </style:style>
    <style:style style:name="WW_CharLFO9LVL3" style:family="text">
      <style:text-properties style:font-name="Wingdings" style:font-name-complex="Wingdings" fo:font-size="10pt" style:font-size-asian="10pt" style:font-size-complex="10pt"/>
    </style:style>
    <style:style style:name="WW_CharLFO9LVL4" style:family="text">
      <style:text-properties style:font-name="Wingdings" style:font-name-complex="Wingdings" fo:font-size="10pt" style:font-size-asian="10pt" style:font-size-complex="10pt"/>
    </style:style>
    <style:style style:name="WW_CharLFO9LVL5" style:family="text">
      <style:text-properties style:font-name="Wingdings" style:font-name-complex="Wingdings" fo:font-size="10pt" style:font-size-asian="10pt" style:font-size-complex="10pt"/>
    </style:style>
    <style:style style:name="WW_CharLFO9LVL6" style:family="text">
      <style:text-properties style:font-name="Wingdings" style:font-name-complex="Wingdings" fo:font-size="10pt" style:font-size-asian="10pt" style:font-size-complex="10pt"/>
    </style:style>
    <style:style style:name="WW_CharLFO9LVL7" style:family="text">
      <style:text-properties style:font-name="Wingdings" style:font-name-complex="Wingdings" fo:font-size="10pt" style:font-size-asian="10pt" style:font-size-complex="10pt"/>
    </style:style>
    <style:style style:name="WW_CharLFO9LVL8" style:family="text">
      <style:text-properties style:font-name="Wingdings" style:font-name-complex="Wingdings" fo:font-size="10pt" style:font-size-asian="10pt" style:font-size-complex="10pt"/>
    </style:style>
    <style:style style:name="WW_CharLFO9LVL9" style:family="text">
      <style:text-properties style:font-name="Wingdings" style:font-name-complex="Wingdings" fo:font-size="10pt" style:font-size-asian="10pt" style:font-size-complex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 style:font-size-complex="10pt"/>
    </style:style>
    <style:style style:name="WW_CharLFO10LVL2" style:family="text">
      <style:text-properties style:font-name="Courier New" style:font-name-complex="Courier New" fo:font-size="10pt" style:font-size-asian="10pt" style:font-size-complex="10pt"/>
    </style:style>
    <style:style style:name="WW_CharLFO10LVL3" style:family="text">
      <style:text-properties style:font-name="Wingdings" style:font-name-complex="Wingdings" fo:font-size="10pt" style:font-size-asian="10pt" style:font-size-complex="10pt"/>
    </style:style>
    <style:style style:name="WW_CharLFO10LVL4" style:family="text">
      <style:text-properties style:font-name="Wingdings" style:font-name-complex="Wingdings" fo:font-size="10pt" style:font-size-asian="10pt" style:font-size-complex="10pt"/>
    </style:style>
    <style:style style:name="WW_CharLFO10LVL5" style:family="text">
      <style:text-properties style:font-name="Wingdings" style:font-name-complex="Wingdings" fo:font-size="10pt" style:font-size-asian="10pt" style:font-size-complex="10pt"/>
    </style:style>
    <style:style style:name="WW_CharLFO10LVL6" style:family="text">
      <style:text-properties style:font-name="Wingdings" style:font-name-complex="Wingdings" fo:font-size="10pt" style:font-size-asian="10pt" style:font-size-complex="10pt"/>
    </style:style>
    <style:style style:name="WW_CharLFO10LVL7" style:family="text">
      <style:text-properties style:font-name="Wingdings" style:font-name-complex="Wingdings" fo:font-size="10pt" style:font-size-asian="10pt" style:font-size-complex="10pt"/>
    </style:style>
    <style:style style:name="WW_CharLFO10LVL8" style:family="text">
      <style:text-properties style:font-name="Wingdings" style:font-name-complex="Wingdings" fo:font-size="10pt" style:font-size-asian="10pt" style:font-size-complex="10pt"/>
    </style:style>
    <style:style style:name="WW_CharLFO10LVL9" style:family="text">
      <style:text-properties style:font-name="Wingdings" style:font-name-complex="Wingdings" fo:font-size="10pt" style:font-size-asian="10pt" style:font-size-complex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 style:font-size-complex="10pt"/>
    </style:style>
    <style:style style:name="WW_CharLFO11LVL2" style:family="text">
      <style:text-properties style:font-name="Courier New" style:font-name-complex="Courier New" fo:font-size="10pt" style:font-size-asian="10pt" style:font-size-complex="10pt"/>
    </style:style>
    <style:style style:name="WW_CharLFO11LVL3" style:family="text">
      <style:text-properties style:font-name="Wingdings" style:font-name-complex="Wingdings" fo:font-size="10pt" style:font-size-asian="10pt" style:font-size-complex="10pt"/>
    </style:style>
    <style:style style:name="WW_CharLFO11LVL4" style:family="text">
      <style:text-properties style:font-name="Wingdings" style:font-name-complex="Wingdings" fo:font-size="10pt" style:font-size-asian="10pt" style:font-size-complex="10pt"/>
    </style:style>
    <style:style style:name="WW_CharLFO11LVL5" style:family="text">
      <style:text-properties style:font-name="Wingdings" style:font-name-complex="Wingdings" fo:font-size="10pt" style:font-size-asian="10pt" style:font-size-complex="10pt"/>
    </style:style>
    <style:style style:name="WW_CharLFO11LVL6" style:family="text">
      <style:text-properties style:font-name="Wingdings" style:font-name-complex="Wingdings" fo:font-size="10pt" style:font-size-asian="10pt" style:font-size-complex="10pt"/>
    </style:style>
    <style:style style:name="WW_CharLFO11LVL7" style:family="text">
      <style:text-properties style:font-name="Wingdings" style:font-name-complex="Wingdings" fo:font-size="10pt" style:font-size-asian="10pt" style:font-size-complex="10pt"/>
    </style:style>
    <style:style style:name="WW_CharLFO11LVL8" style:family="text">
      <style:text-properties style:font-name="Wingdings" style:font-name-complex="Wingdings" fo:font-size="10pt" style:font-size-asian="10pt" style:font-size-complex="10pt"/>
    </style:style>
    <style:style style:name="WW_CharLFO11LVL9" style:family="text">
      <style:text-properties style:font-name="Wingdings" style:font-name-complex="Wingdings" fo:font-size="10pt" style:font-size-asian="10pt" style:font-size-complex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 style:font-size-complex="10pt"/>
    </style:style>
    <style:style style:name="WW_CharLFO12LVL2" style:family="text">
      <style:text-properties style:font-name="Courier New" style:font-name-complex="Courier New" fo:font-size="10pt" style:font-size-asian="10pt" style:font-size-complex="10pt"/>
    </style:style>
    <style:style style:name="WW_CharLFO12LVL3" style:family="text">
      <style:text-properties style:font-name="Wingdings" style:font-name-complex="Wingdings" fo:font-size="10pt" style:font-size-asian="10pt" style:font-size-complex="10pt"/>
    </style:style>
    <style:style style:name="WW_CharLFO12LVL4" style:family="text">
      <style:text-properties style:font-name="Wingdings" style:font-name-complex="Wingdings" fo:font-size="10pt" style:font-size-asian="10pt" style:font-size-complex="10pt"/>
    </style:style>
    <style:style style:name="WW_CharLFO12LVL5" style:family="text">
      <style:text-properties style:font-name="Wingdings" style:font-name-complex="Wingdings" fo:font-size="10pt" style:font-size-asian="10pt" style:font-size-complex="10pt"/>
    </style:style>
    <style:style style:name="WW_CharLFO12LVL6" style:family="text">
      <style:text-properties style:font-name="Wingdings" style:font-name-complex="Wingdings" fo:font-size="10pt" style:font-size-asian="10pt" style:font-size-complex="10pt"/>
    </style:style>
    <style:style style:name="WW_CharLFO12LVL7" style:family="text">
      <style:text-properties style:font-name="Wingdings" style:font-name-complex="Wingdings" fo:font-size="10pt" style:font-size-asian="10pt" style:font-size-complex="10pt"/>
    </style:style>
    <style:style style:name="WW_CharLFO12LVL8" style:family="text">
      <style:text-properties style:font-name="Wingdings" style:font-name-complex="Wingdings" fo:font-size="10pt" style:font-size-asian="10pt" style:font-size-complex="10pt"/>
    </style:style>
    <style:style style:name="WW_CharLFO12LVL9" style:family="text">
      <style:text-properties style:font-name="Wingdings" style:font-name-complex="Wingdings" fo:font-size="10pt" style:font-size-asian="10pt" style:font-size-complex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 style:font-size-complex="10pt"/>
    </style:style>
    <style:style style:name="WW_CharLFO13LVL2" style:family="text">
      <style:text-properties style:font-name="Courier New" style:font-name-complex="Courier New" fo:font-size="10pt" style:font-size-asian="10pt" style:font-size-complex="10pt"/>
    </style:style>
    <style:style style:name="WW_CharLFO13LVL3" style:family="text">
      <style:text-properties style:font-name="Wingdings" style:font-name-complex="Wingdings" fo:font-size="10pt" style:font-size-asian="10pt" style:font-size-complex="10pt"/>
    </style:style>
    <style:style style:name="WW_CharLFO13LVL4" style:family="text">
      <style:text-properties style:font-name="Wingdings" style:font-name-complex="Wingdings" fo:font-size="10pt" style:font-size-asian="10pt" style:font-size-complex="10pt"/>
    </style:style>
    <style:style style:name="WW_CharLFO13LVL5" style:family="text">
      <style:text-properties style:font-name="Wingdings" style:font-name-complex="Wingdings" fo:font-size="10pt" style:font-size-asian="10pt" style:font-size-complex="10pt"/>
    </style:style>
    <style:style style:name="WW_CharLFO13LVL6" style:family="text">
      <style:text-properties style:font-name="Wingdings" style:font-name-complex="Wingdings" fo:font-size="10pt" style:font-size-asian="10pt" style:font-size-complex="10pt"/>
    </style:style>
    <style:style style:name="WW_CharLFO13LVL7" style:family="text">
      <style:text-properties style:font-name="Wingdings" style:font-name-complex="Wingdings" fo:font-size="10pt" style:font-size-asian="10pt" style:font-size-complex="10pt"/>
    </style:style>
    <style:style style:name="WW_CharLFO13LVL8" style:family="text">
      <style:text-properties style:font-name="Wingdings" style:font-name-complex="Wingdings" fo:font-size="10pt" style:font-size-asian="10pt" style:font-size-complex="10pt"/>
    </style:style>
    <style:style style:name="WW_CharLFO13LVL9" style:family="text">
      <style:text-properties style:font-name="Wingdings" style:font-name-complex="Wingdings" fo:font-size="10pt" style:font-size-asian="10pt" style:font-size-complex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 style:font-size-complex="10pt"/>
    </style:style>
    <style:style style:name="WW_CharLFO14LVL2" style:family="text">
      <style:text-properties style:font-name="Courier New" style:font-name-complex="Courier New" fo:font-size="10pt" style:font-size-asian="10pt" style:font-size-complex="10pt"/>
    </style:style>
    <style:style style:name="WW_CharLFO14LVL3" style:family="text">
      <style:text-properties style:font-name="Wingdings" style:font-name-complex="Wingdings" fo:font-size="10pt" style:font-size-asian="10pt" style:font-size-complex="10pt"/>
    </style:style>
    <style:style style:name="WW_CharLFO14LVL4" style:family="text">
      <style:text-properties style:font-name="Wingdings" style:font-name-complex="Wingdings" fo:font-size="10pt" style:font-size-asian="10pt" style:font-size-complex="10pt"/>
    </style:style>
    <style:style style:name="WW_CharLFO14LVL5" style:family="text">
      <style:text-properties style:font-name="Wingdings" style:font-name-complex="Wingdings" fo:font-size="10pt" style:font-size-asian="10pt" style:font-size-complex="10pt"/>
    </style:style>
    <style:style style:name="WW_CharLFO14LVL6" style:family="text">
      <style:text-properties style:font-name="Wingdings" style:font-name-complex="Wingdings" fo:font-size="10pt" style:font-size-asian="10pt" style:font-size-complex="10pt"/>
    </style:style>
    <style:style style:name="WW_CharLFO14LVL7" style:family="text">
      <style:text-properties style:font-name="Wingdings" style:font-name-complex="Wingdings" fo:font-size="10pt" style:font-size-asian="10pt" style:font-size-complex="10pt"/>
    </style:style>
    <style:style style:name="WW_CharLFO14LVL8" style:family="text">
      <style:text-properties style:font-name="Wingdings" style:font-name-complex="Wingdings" fo:font-size="10pt" style:font-size-asian="10pt" style:font-size-complex="10pt"/>
    </style:style>
    <style:style style:name="WW_CharLFO14LVL9" style:family="text">
      <style:text-properties style:font-name="Wingdings" style:font-name-complex="Wingdings" fo:font-size="10pt" style:font-size-asian="10pt" style:font-size-complex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 style:font-size-complex="10pt"/>
    </style:style>
    <style:style style:name="WW_CharLFO15LVL2" style:family="text">
      <style:text-properties style:font-name="Courier New" style:font-name-complex="Courier New" fo:font-size="10pt" style:font-size-asian="10pt" style:font-size-complex="10pt"/>
    </style:style>
    <style:style style:name="WW_CharLFO15LVL3" style:family="text">
      <style:text-properties style:font-name="Wingdings" style:font-name-complex="Wingdings" fo:font-size="10pt" style:font-size-asian="10pt" style:font-size-complex="10pt"/>
    </style:style>
    <style:style style:name="WW_CharLFO15LVL4" style:family="text">
      <style:text-properties style:font-name="Wingdings" style:font-name-complex="Wingdings" fo:font-size="10pt" style:font-size-asian="10pt" style:font-size-complex="10pt"/>
    </style:style>
    <style:style style:name="WW_CharLFO15LVL5" style:family="text">
      <style:text-properties style:font-name="Wingdings" style:font-name-complex="Wingdings" fo:font-size="10pt" style:font-size-asian="10pt" style:font-size-complex="10pt"/>
    </style:style>
    <style:style style:name="WW_CharLFO15LVL6" style:family="text">
      <style:text-properties style:font-name="Wingdings" style:font-name-complex="Wingdings" fo:font-size="10pt" style:font-size-asian="10pt" style:font-size-complex="10pt"/>
    </style:style>
    <style:style style:name="WW_CharLFO15LVL7" style:family="text">
      <style:text-properties style:font-name="Wingdings" style:font-name-complex="Wingdings" fo:font-size="10pt" style:font-size-asian="10pt" style:font-size-complex="10pt"/>
    </style:style>
    <style:style style:name="WW_CharLFO15LVL8" style:family="text">
      <style:text-properties style:font-name="Wingdings" style:font-name-complex="Wingdings" fo:font-size="10pt" style:font-size-asian="10pt" style:font-size-complex="10pt"/>
    </style:style>
    <style:style style:name="WW_CharLFO15LVL9" style:family="text">
      <style:text-properties style:font-name="Wingdings" style:font-name-complex="Wingdings" fo:font-size="10pt" style:font-size-asian="10pt" style:font-size-complex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 style:font-size-complex="10pt"/>
    </style:style>
    <style:style style:name="WW_CharLFO16LVL2" style:family="text">
      <style:text-properties style:font-name="Courier New" style:font-name-complex="Courier New" fo:font-size="10pt" style:font-size-asian="10pt" style:font-size-complex="10pt"/>
    </style:style>
    <style:style style:name="WW_CharLFO16LVL3" style:family="text">
      <style:text-properties style:font-name="Wingdings" style:font-name-complex="Wingdings" fo:font-size="10pt" style:font-size-asian="10pt" style:font-size-complex="10pt"/>
    </style:style>
    <style:style style:name="WW_CharLFO16LVL4" style:family="text">
      <style:text-properties style:font-name="Wingdings" style:font-name-complex="Wingdings" fo:font-size="10pt" style:font-size-asian="10pt" style:font-size-complex="10pt"/>
    </style:style>
    <style:style style:name="WW_CharLFO16LVL5" style:family="text">
      <style:text-properties style:font-name="Wingdings" style:font-name-complex="Wingdings" fo:font-size="10pt" style:font-size-asian="10pt" style:font-size-complex="10pt"/>
    </style:style>
    <style:style style:name="WW_CharLFO16LVL6" style:family="text">
      <style:text-properties style:font-name="Wingdings" style:font-name-complex="Wingdings" fo:font-size="10pt" style:font-size-asian="10pt" style:font-size-complex="10pt"/>
    </style:style>
    <style:style style:name="WW_CharLFO16LVL7" style:family="text">
      <style:text-properties style:font-name="Wingdings" style:font-name-complex="Wingdings" fo:font-size="10pt" style:font-size-asian="10pt" style:font-size-complex="10pt"/>
    </style:style>
    <style:style style:name="WW_CharLFO16LVL8" style:family="text">
      <style:text-properties style:font-name="Wingdings" style:font-name-complex="Wingdings" fo:font-size="10pt" style:font-size-asian="10pt" style:font-size-complex="10pt"/>
    </style:style>
    <style:style style:name="WW_CharLFO16LVL9" style:family="text">
      <style:text-properties style:font-name="Wingdings" style:font-name-complex="Wingdings" fo:font-size="10pt" style:font-size-asian="10pt" style:font-size-complex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 style:font-size-complex="10pt"/>
    </style:style>
    <style:style style:name="WW_CharLFO17LVL2" style:family="text">
      <style:text-properties style:font-name="Courier New" style:font-name-complex="Courier New" fo:font-size="10pt" style:font-size-asian="10pt" style:font-size-complex="10pt"/>
    </style:style>
    <style:style style:name="WW_CharLFO17LVL3" style:family="text">
      <style:text-properties style:font-name="Wingdings" style:font-name-complex="Wingdings" fo:font-size="10pt" style:font-size-asian="10pt" style:font-size-complex="10pt"/>
    </style:style>
    <style:style style:name="WW_CharLFO17LVL4" style:family="text">
      <style:text-properties style:font-name="Wingdings" style:font-name-complex="Wingdings" fo:font-size="10pt" style:font-size-asian="10pt" style:font-size-complex="10pt"/>
    </style:style>
    <style:style style:name="WW_CharLFO17LVL5" style:family="text">
      <style:text-properties style:font-name="Wingdings" style:font-name-complex="Wingdings" fo:font-size="10pt" style:font-size-asian="10pt" style:font-size-complex="10pt"/>
    </style:style>
    <style:style style:name="WW_CharLFO17LVL6" style:family="text">
      <style:text-properties style:font-name="Wingdings" style:font-name-complex="Wingdings" fo:font-size="10pt" style:font-size-asian="10pt" style:font-size-complex="10pt"/>
    </style:style>
    <style:style style:name="WW_CharLFO17LVL7" style:family="text">
      <style:text-properties style:font-name="Wingdings" style:font-name-complex="Wingdings" fo:font-size="10pt" style:font-size-asian="10pt" style:font-size-complex="10pt"/>
    </style:style>
    <style:style style:name="WW_CharLFO17LVL8" style:family="text">
      <style:text-properties style:font-name="Wingdings" style:font-name-complex="Wingdings" fo:font-size="10pt" style:font-size-asian="10pt" style:font-size-complex="10pt"/>
    </style:style>
    <style:style style:name="WW_CharLFO17LVL9" style:family="text">
      <style:text-properties style:font-name="Wingdings" style:font-name-complex="Wingdings" fo:font-size="10pt" style:font-size-asian="10pt" style:font-size-complex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 style:font-size-complex="10pt"/>
    </style:style>
    <style:style style:name="WW_CharLFO18LVL2" style:family="text">
      <style:text-properties style:font-name="Courier New" style:font-name-complex="Courier New" fo:font-size="10pt" style:font-size-asian="10pt" style:font-size-complex="10pt"/>
    </style:style>
    <style:style style:name="WW_CharLFO18LVL3" style:family="text">
      <style:text-properties style:font-name="Wingdings" style:font-name-complex="Wingdings" fo:font-size="10pt" style:font-size-asian="10pt" style:font-size-complex="10pt"/>
    </style:style>
    <style:style style:name="WW_CharLFO18LVL4" style:family="text">
      <style:text-properties style:font-name="Wingdings" style:font-name-complex="Wingdings" fo:font-size="10pt" style:font-size-asian="10pt" style:font-size-complex="10pt"/>
    </style:style>
    <style:style style:name="WW_CharLFO18LVL5" style:family="text">
      <style:text-properties style:font-name="Wingdings" style:font-name-complex="Wingdings" fo:font-size="10pt" style:font-size-asian="10pt" style:font-size-complex="10pt"/>
    </style:style>
    <style:style style:name="WW_CharLFO18LVL6" style:family="text">
      <style:text-properties style:font-name="Wingdings" style:font-name-complex="Wingdings" fo:font-size="10pt" style:font-size-asian="10pt" style:font-size-complex="10pt"/>
    </style:style>
    <style:style style:name="WW_CharLFO18LVL7" style:family="text">
      <style:text-properties style:font-name="Wingdings" style:font-name-complex="Wingdings" fo:font-size="10pt" style:font-size-asian="10pt" style:font-size-complex="10pt"/>
    </style:style>
    <style:style style:name="WW_CharLFO18LVL8" style:family="text">
      <style:text-properties style:font-name="Wingdings" style:font-name-complex="Wingdings" fo:font-size="10pt" style:font-size-asian="10pt" style:font-size-complex="10pt"/>
    </style:style>
    <style:style style:name="WW_CharLFO18LVL9" style:family="text">
      <style:text-properties style:font-name="Wingdings" style:font-name-complex="Wingdings" fo:font-size="10pt" style:font-size-asian="10pt" style:font-size-complex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 style:font-weight-complex="bold"/>
    </style:style>
    <text:list-style style:name="WWNum20" style:display-name="WWNum20">
      <text:list-level-style-number text:level="1" text:style-name="WW_CharLFO2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2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size="10pt" style:font-size-asian="10pt" style:font-size-complex="10pt"/>
    </style:style>
    <style:style style:name="WW_CharLFO32LVL2" style:family="text">
      <style:text-properties style:font-name="Courier New" style:font-name-complex="Courier New" fo:font-size="10pt" style:font-size-asian="10pt" style:font-size-complex="10pt"/>
    </style:style>
    <style:style style:name="WW_CharLFO32LVL3" style:family="text">
      <style:text-properties style:font-name="Wingdings" style:font-name-complex="Wingdings" fo:font-size="10pt" style:font-size-asian="10pt" style:font-size-complex="10pt"/>
    </style:style>
    <style:style style:name="WW_CharLFO32LVL4" style:family="text">
      <style:text-properties style:font-name="Wingdings" style:font-name-complex="Wingdings" fo:font-size="10pt" style:font-size-asian="10pt" style:font-size-complex="10pt"/>
    </style:style>
    <style:style style:name="WW_CharLFO32LVL5" style:family="text">
      <style:text-properties style:font-name="Wingdings" style:font-name-complex="Wingdings" fo:font-size="10pt" style:font-size-asian="10pt" style:font-size-complex="10pt"/>
    </style:style>
    <style:style style:name="WW_CharLFO32LVL6" style:family="text">
      <style:text-properties style:font-name="Wingdings" style:font-name-complex="Wingdings" fo:font-size="10pt" style:font-size-asian="10pt" style:font-size-complex="10pt"/>
    </style:style>
    <style:style style:name="WW_CharLFO32LVL7" style:family="text">
      <style:text-properties style:font-name="Wingdings" style:font-name-complex="Wingdings" fo:font-size="10pt" style:font-size-asian="10pt" style:font-size-complex="10pt"/>
    </style:style>
    <style:style style:name="WW_CharLFO32LVL8" style:family="text">
      <style:text-properties style:font-name="Wingdings" style:font-name-complex="Wingdings" fo:font-size="10pt" style:font-size-asian="10pt" style:font-size-complex="10pt"/>
    </style:style>
    <style:style style:name="WW_CharLFO32LVL9" style:family="text">
      <style:text-properties style:font-name="Wingdings" style:font-name-complex="Wingdings" fo:font-size="10pt" style:font-size-asian="10pt" style:font-size-complex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 fo:font-size="10pt" style:font-size-asian="10pt" style:font-size-complex="10pt"/>
    </style:style>
    <style:style style:name="WW_CharLFO33LVL2" style:family="text">
      <style:text-properties style:font-name="Courier New" style:font-name-complex="Courier New" fo:font-size="10pt" style:font-size-asian="10pt" style:font-size-complex="10pt"/>
    </style:style>
    <style:style style:name="WW_CharLFO33LVL3" style:family="text">
      <style:text-properties style:font-name="Wingdings" style:font-name-complex="Wingdings" fo:font-size="10pt" style:font-size-asian="10pt" style:font-size-complex="10pt"/>
    </style:style>
    <style:style style:name="WW_CharLFO33LVL4" style:family="text">
      <style:text-properties style:font-name="Wingdings" style:font-name-complex="Wingdings" fo:font-size="10pt" style:font-size-asian="10pt" style:font-size-complex="10pt"/>
    </style:style>
    <style:style style:name="WW_CharLFO33LVL5" style:family="text">
      <style:text-properties style:font-name="Wingdings" style:font-name-complex="Wingdings" fo:font-size="10pt" style:font-size-asian="10pt" style:font-size-complex="10pt"/>
    </style:style>
    <style:style style:name="WW_CharLFO33LVL6" style:family="text">
      <style:text-properties style:font-name="Wingdings" style:font-name-complex="Wingdings" fo:font-size="10pt" style:font-size-asian="10pt" style:font-size-complex="10pt"/>
    </style:style>
    <style:style style:name="WW_CharLFO33LVL7" style:family="text">
      <style:text-properties style:font-name="Wingdings" style:font-name-complex="Wingdings" fo:font-size="10pt" style:font-size-asian="10pt" style:font-size-complex="10pt"/>
    </style:style>
    <style:style style:name="WW_CharLFO33LVL8" style:family="text">
      <style:text-properties style:font-name="Wingdings" style:font-name-complex="Wingdings" fo:font-size="10pt" style:font-size-asian="10pt" style:font-size-complex="10pt"/>
    </style:style>
    <style:style style:name="WW_CharLFO33LVL9" style:family="text">
      <style:text-properties style:font-name="Wingdings" style:font-name-complex="Wingdings" fo:font-size="10pt" style:font-size-asian="10pt" style:font-size-complex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 fo:font-size="10pt" style:font-size-asian="10pt" style:font-size-complex="10pt"/>
    </style:style>
    <style:style style:name="WW_CharLFO34LVL2" style:family="text">
      <style:text-properties style:font-name="Courier New" style:font-name-complex="Courier New" fo:font-size="10pt" style:font-size-asian="10pt" style:font-size-complex="10pt"/>
    </style:style>
    <style:style style:name="WW_CharLFO34LVL3" style:family="text">
      <style:text-properties style:font-name="Wingdings" style:font-name-complex="Wingdings" fo:font-size="10pt" style:font-size-asian="10pt" style:font-size-complex="10pt"/>
    </style:style>
    <style:style style:name="WW_CharLFO34LVL4" style:family="text">
      <style:text-properties style:font-name="Wingdings" style:font-name-complex="Wingdings" fo:font-size="10pt" style:font-size-asian="10pt" style:font-size-complex="10pt"/>
    </style:style>
    <style:style style:name="WW_CharLFO34LVL5" style:family="text">
      <style:text-properties style:font-name="Wingdings" style:font-name-complex="Wingdings" fo:font-size="10pt" style:font-size-asian="10pt" style:font-size-complex="10pt"/>
    </style:style>
    <style:style style:name="WW_CharLFO34LVL6" style:family="text">
      <style:text-properties style:font-name="Wingdings" style:font-name-complex="Wingdings" fo:font-size="10pt" style:font-size-asian="10pt" style:font-size-complex="10pt"/>
    </style:style>
    <style:style style:name="WW_CharLFO34LVL7" style:family="text">
      <style:text-properties style:font-name="Wingdings" style:font-name-complex="Wingdings" fo:font-size="10pt" style:font-size-asian="10pt" style:font-size-complex="10pt"/>
    </style:style>
    <style:style style:name="WW_CharLFO34LVL8" style:family="text">
      <style:text-properties style:font-name="Wingdings" style:font-name-complex="Wingdings" fo:font-size="10pt" style:font-size-asian="10pt" style:font-size-complex="10pt"/>
    </style:style>
    <style:style style:name="WW_CharLFO34LVL9" style:family="text">
      <style:text-properties style:font-name="Wingdings" style:font-name-complex="Wingdings" fo:font-size="10pt" style:font-size-asian="10pt" style:font-size-complex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 fo:font-size="10pt" style:font-size-asian="10pt" style:font-size-complex="10pt"/>
    </style:style>
    <style:style style:name="WW_CharLFO35LVL3" style:family="text">
      <style:text-properties style:font-name="Wingdings" style:font-name-complex="Wingdings" fo:font-size="10pt" style:font-size-asian="10pt" style:font-size-complex="10pt"/>
    </style:style>
    <style:style style:name="WW_CharLFO35LVL4" style:family="text">
      <style:text-properties style:font-name="Wingdings" style:font-name-complex="Wingdings" fo:font-size="10pt" style:font-size-asian="10pt" style:font-size-complex="10pt"/>
    </style:style>
    <style:style style:name="WW_CharLFO35LVL5" style:family="text">
      <style:text-properties style:font-name="Wingdings" style:font-name-complex="Wingdings" fo:font-size="10pt" style:font-size-asian="10pt" style:font-size-complex="10pt"/>
    </style:style>
    <style:style style:name="WW_CharLFO35LVL6" style:family="text">
      <style:text-properties style:font-name="Wingdings" style:font-name-complex="Wingdings" fo:font-size="10pt" style:font-size-asian="10pt" style:font-size-complex="10pt"/>
    </style:style>
    <style:style style:name="WW_CharLFO35LVL7" style:family="text">
      <style:text-properties style:font-name="Wingdings" style:font-name-complex="Wingdings" fo:font-size="10pt" style:font-size-asian="10pt" style:font-size-complex="10pt"/>
    </style:style>
    <style:style style:name="WW_CharLFO35LVL8" style:family="text">
      <style:text-properties style:font-name="Wingdings" style:font-name-complex="Wingdings" fo:font-size="10pt" style:font-size-asian="10pt" style:font-size-complex="10pt"/>
    </style:style>
    <style:style style:name="WW_CharLFO35LVL9" style:family="text">
      <style:text-properties style:font-name="Wingdings" style:font-name-complex="Wingdings" fo:font-size="10pt" style:font-size-asian="10pt" style:font-size-complex="10pt"/>
    </style:style>
    <text:list-style style:name="WWNum35" style:display-name="WW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Symbol" fo:font-size="10pt" style:font-size-asian="10pt" style:font-size-complex="10pt"/>
    </style:style>
    <style:style style:name="WW_CharLFO36LVL2" style:family="text">
      <style:text-properties style:font-name="Courier New" style:font-name-complex="Courier New" fo:font-size="10pt" style:font-size-asian="10pt" style:font-size-complex="10pt"/>
    </style:style>
    <style:style style:name="WW_CharLFO36LVL3" style:family="text">
      <style:text-properties style:font-name="Wingdings" style:font-name-complex="Wingdings" fo:font-size="10pt" style:font-size-asian="10pt" style:font-size-complex="10pt"/>
    </style:style>
    <style:style style:name="WW_CharLFO36LVL4" style:family="text">
      <style:text-properties style:font-name="Wingdings" style:font-name-complex="Wingdings" fo:font-size="10pt" style:font-size-asian="10pt" style:font-size-complex="10pt"/>
    </style:style>
    <style:style style:name="WW_CharLFO36LVL5" style:family="text">
      <style:text-properties style:font-name="Wingdings" style:font-name-complex="Wingdings" fo:font-size="10pt" style:font-size-asian="10pt" style:font-size-complex="10pt"/>
    </style:style>
    <style:style style:name="WW_CharLFO36LVL6" style:family="text">
      <style:text-properties style:font-name="Wingdings" style:font-name-complex="Wingdings" fo:font-size="10pt" style:font-size-asian="10pt" style:font-size-complex="10pt"/>
    </style:style>
    <style:style style:name="WW_CharLFO36LVL7" style:family="text">
      <style:text-properties style:font-name="Wingdings" style:font-name-complex="Wingdings" fo:font-size="10pt" style:font-size-asian="10pt" style:font-size-complex="10pt"/>
    </style:style>
    <style:style style:name="WW_CharLFO36LVL8" style:family="text">
      <style:text-properties style:font-name="Wingdings" style:font-name-complex="Wingdings" fo:font-size="10pt" style:font-size-asian="10pt" style:font-size-complex="10pt"/>
    </style:style>
    <style:style style:name="WW_CharLFO36LVL9" style:family="text">
      <style:text-properties style:font-name="Wingdings" style:font-name-complex="Wingdings" fo:font-size="10pt" style:font-size-asian="10pt" style:font-size-complex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8LVL1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5.1979in" text:min-label-width="0.25in" text:list-level-position-and-space-mode="label-alignment">
          <style:list-level-label-alignment text:label-followed-by="listtab" fo:margin-left="5.4479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6979in" text:min-label-width="0.25in" text:list-level-position-and-space-mode="label-alignment">
          <style:list-level-label-alignment text:label-followed-by="listtab" fo:margin-left="5.9479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3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0LVL1" text:bullet-char="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asian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1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3937in" fo:margin-bottom="0.590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3937in" fo:margin-bottom="0.590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3937in" fo:margin-bottom="0.590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Тюрина</meta:initial-creator>
    <dc:creator>Максим</dc:creator>
    <meta:creation-date>2016-08-29T19:55:00Z</meta:creation-date>
    <dc:date>2016-08-31T17:48:00Z</dc:date>
    <meta:print-date>2015-09-15T07:44:00Z</meta:print-date>
    <meta:template xlink:href="Normal" xlink:type="simple"/>
    <meta:editing-cycles>7</meta:editing-cycles>
    <meta:editing-duration>PT3660S</meta:editing-duration>
    <meta:user-defined meta:name="AppVersion">12.0000</meta:user-defined>
    <meta:user-defined meta:name="Company">МБОУСОШ №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4" meta:word-count="4098" meta:character-count="27404" meta:row-count="194" meta:non-whitespace-character-count="23360"/>
  </office:meta>
</office:document-meta>
</file>